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break="normal" fo:text-align="center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P2" style:parent-style-name="內文" style:family="paragraph">
      <style:paragraph-properties fo:widows="2" fo:orphans="2" style:line-break="normal" fo:text-align="center"/>
      <style:text-properties style:font-name="新細明體" style:font-name-complex="新細明體" style:letter-kerning="false" fo:font-size="13pt" style:font-size-asian="13pt" style:font-size-complex="13pt"/>
    </style:style>
    <style:style style:name="P3" style:parent-style-name="內文" style:family="paragraph">
      <style:paragraph-properties fo:widows="2" fo:orphans="2" style:line-break="normal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9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0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1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2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3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4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5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6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7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6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88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8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1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4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7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  <style:style style:name="T19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pt" style:font-size-asian="13pt"/>
    </style:style>
    <style:style style:name="T199" style:parent-style-name="預設段落字型" style:family="text">
      <style:text-properties style:font-name="新細明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決標公告</text:p>
      <text:p text:style-name="P2">公告日:099/12/28</text:p>
      <text:p text:style-name="P3"><text:span text:style-name="T4">[機關代碼]</text:span><text:span text:style-name="T5">3.1.13</text:span><text:span text:style-name="T6"><text:line-break/></text:span><text:span text:style-name="T7">[機關名稱]</text:span><text:span text:style-name="T8">內政部空中勤務總隊</text:span><text:span text:style-name="T9"><text:line-break/></text:span><text:span text:style-name="T10">[單位名稱]</text:span><text:span text:style-name="T11">秘書室</text:span><text:span text:style-name="T12"><text:line-break/></text:span><text:span text:style-name="T13">[機關地址]</text:span><text:span text:style-name="T14">231新北市新店區北新路3段200號10樓</text:span><text:span text:style-name="T15"><text:line-break/></text:span><text:span text:style-name="T16">[聯絡人]</text:span><text:span text:style-name="T17">陳淑靜</text:span><text:span text:style-name="T18"><text:line-break/></text:span><text:span text:style-name="T19">[聯絡電話]</text:span><text:span text:style-name="T20">02-89111100分機706</text:span><text:span text:style-name="T21"><text:line-break/></text:span><text:span text:style-name="T22">[傳真號碼]</text:span><text:span text:style-name="T23">02-89127023</text:span><text:span text:style-name="T24"><text:line-break/></text:span><text:span text:style-name="T25">[標案案號]</text:span><text:span text:style-name="T26">C-10001004<text:s/></text:span><text:span text:style-name="T27"><text:line-break/></text:span><text:span text:style-name="T28">[標案名稱]</text:span><text:span text:style-name="T29">100年度行動式衛星電話通訊費代辦勞務採購案1式<text:s/></text:span><text:span text:style-name="T30"><text:line-break/></text:span><text:span text:style-name="T31">[招標方式]</text:span><text:span text:style-name="T32">公開招標<text:s/></text:span><text:span text:style-name="T33"><text:line-break/></text:span><text:span text:style-name="T34">[決標方式]</text:span><text:span text:style-name="T35">最低標<text:s/></text:span><text:span text:style-name="T36"><text:line-break/></text:span><text:span text:style-name="T37">[是否依機關異質採購最低標作業須知辦理]</text:span><text:span text:style-name="T38"><text:s/>否<text:s/></text:span><text:span text:style-name="T39"><text:line-break/></text:span><text:span text:style-name="T40">[新增公告傳輸次數]</text:span><text:span text:style-name="T41">03</text:span><text:span text:style-name="T42"><text:line-break/></text:span><text:span text:style-name="T43">[是否複數決標]</text:span><text:span text:style-name="T44">否</text:span><text:span text:style-name="T45"><text:line-break/></text:span><text:span text:style-name="T46">[標的分類]</text:span><text:span text:style-name="T47">勞務類73空運服務</text:span><text:span text:style-name="T48"><text:line-break/></text:span><text:span text:style-name="T49">[是否應依公共工程專業技師簽證規則實施技師簽證]</text:span><text:span text:style-name="T50">否</text:span><text:span text:style-name="T51"><text:line-break/></text:span><text:span text:style-name="T52">[限制性招標依據之法條]</text:span><text:span text:style-name="T53"><text:line-break/></text:span><text:span text:style-name="T54">[開標時間]</text:span><text:span text:style-name="T55">099/12/13 14:00</text:span><text:span text:style-name="T56"><text:line-break/></text:span><text:span text:style-name="T57">[採購級距]</text:span><text:span text:style-name="T58">未達公告金額<text:s/></text:span><text:span text:style-name="T59"><text:line-break/></text:span><text:span text:style-name="T60">[履約地點]</text:span><text:span text:style-name="T61">臺北縣(非原住民地區)</text:span><text:span text:style-name="T62"><text:line-break/></text:span><text:span text:style-name="T63">[履約地點(含地區)]</text:span><text:span text:style-name="T64">臺北縣－新店</text:span><text:span text:style-name="T65"><text:line-break/></text:span><text:span text:style-name="T66">[是否屬優先採購身心障礙福利機構產品或勞務]</text:span><text:span text:style-name="T67">否</text:span><text:span text:style-name="T68"><text:line-break/></text:span><text:span text:style-name="T69">[是否含特別預算]</text:span><text:span text:style-name="T70">否</text:span><text:span text:style-name="T71"><text:line-break/></text:span><text:span text:style-name="T72">[歸屬計畫類別]</text:span><text:span text:style-name="T73"><text:line-break/></text:span><text:span text:style-name="T74">[本案採購契約是否採用主管機關訂定之範本]</text:span><text:span text:style-name="T75"><text:line-break/></text:span><text:span text:style-name="T76">[是否屬災區重建工程]</text:span><text:span text:style-name="T77">否</text:span><text:span text:style-name="T78"><text:line-break/></text:span><text:span text:style-name="T79">[辦理方式]</text:span><text:span text:style-name="T80"><text:s/>自辦</text:span><text:span text:style-name="T81"><text:line-break/></text:span><text:span text:style-name="T82">[是否適用條約或協定之採購]</text:span><text:span text:style-name="T83">否<text:s/></text:span><text:span text:style-name="T84"><text:line-break/></text:span><text:span text:style-name="T85">[預算金額]</text:span><text:span text:style-name="T86">200,000元</text:span><text:span text:style-name="T87"><text:line-break/></text:span><text:span text:style-name="T88">[是否受機關補助]</text:span><text:span text:style-name="T89">否</text:span><text:span text:style-name="T90"><text:line-break/></text:span><text:span text:style-name="T91">[決標公告序號]</text:span><text:span text:style-name="T92">001</text:span><text:span text:style-name="T93"><text:line-break/></text:span><text:span text:style-name="T94">[決標日期]</text:span><text:span text:style-name="T95">099/12/13</text:span><text:span text:style-name="T96"><text:line-break/></text:span><text:span text:style-name="T97">[決標公告日期]</text:span><text:span text:style-name="T98">099/12/28</text:span><text:span text:style-name="T99"><text:line-break/></text:span><text:span text:style-name="T100">[契約編號]</text:span><text:span text:style-name="T101">C-10001004</text:span><text:span text:style-name="T102"><text:line-break/></text:span><text:span text:style-name="T103">[是否刊登公報]</text:span><text:span text:style-name="T104">是</text:span><text:span text:style-name="T105"><text:line-break/></text:span><text:soft-page-break/><text:span text:style-name="T106">[是否訂有底價]</text:span><text:span text:style-name="T107">是</text:span><text:span text:style-name="T108"><text:line-break/></text:span><text:span text:style-name="T109">[底價金額是否公開]</text:span><text:span text:style-name="T110">是</text:span><text:span text:style-name="T111"><text:line-break/></text:span><text:span text:style-name="T112">[底價金額]</text:span><text:span text:style-name="T113">191,272元</text:span><text:span text:style-name="T114"><text:line-break/></text:span><text:span text:style-name="T115">[總決標金額]</text:span><text:span text:style-name="T116">190,833元</text:span><text:span text:style-name="T117"><text:line-break/></text:span><text:span text:style-name="T118">[總決標金額是否公開]</text:span><text:span text:style-name="T119">是</text:span><text:span text:style-name="T120"><text:line-break/></text:span><text:span text:style-name="T121">[是否依採購法第58條規定採次低標或次次低標決標]</text:span><text:span text:style-name="T122">否</text:span><text:span text:style-name="T123"><text:line-break/></text:span><text:span text:style-name="T124">[契約是否訂有依物價指數調整價金規定]</text:span><text:span text:style-name="T125">否</text:span><text:span text:style-name="T126"><text:line-break/></text:span><text:span text:style-name="T127">[投標廠商家數]</text:span><text:span text:style-name="T128">2</text:span><text:span text:style-name="T129"><text:line-break/></text:span><text:span text:style-name="T130">[得標廠商代碼]</text:span><text:span text:style-name="T131">16100292</text:span><text:span text:style-name="T132"><text:line-break/></text:span><text:span text:style-name="T133">[得標廠商名稱]</text:span><text:span text:style-name="T134">銓球海事通訊有限公司</text:span><text:span text:style-name="T135"><text:line-break/></text:span><text:span text:style-name="T136">[是否得標]</text:span><text:span text:style-name="T137">是</text:span><text:span text:style-name="T138"><text:line-break/></text:span><text:span text:style-name="T139">[得標廠商地址]</text:span><text:span text:style-name="T140">800高雄市新興區高雄市新興區民權一路２５１號１２樓之３</text:span><text:span text:style-name="T141"><text:line-break/></text:span><text:span text:style-name="T142">[得標廠商電話]</text:span><text:span text:style-name="T143">07-2272882</text:span><text:span text:style-name="T144"><text:line-break/></text:span><text:span text:style-name="T145">[決標金額]</text:span><text:span text:style-name="T146">190,833元</text:span><text:span text:style-name="T147"><text:line-break/></text:span><text:span text:style-name="T148">[得標廠商國別]</text:span><text:span text:style-name="T149">中華民國(ROC)</text:span><text:span text:style-name="T150"><text:line-break/></text:span><text:span text:style-name="T151">[原產地國別]</text:span><text:span text:style-name="T152">荷蘭(Nederland)</text:span><text:span text:style-name="T153"><text:line-break/></text:span><text:span text:style-name="T154">[是否為中小企業]</text:span><text:span text:style-name="T155">是</text:span><text:span text:style-name="T156"><text:line-break/></text:span><text:span text:style-name="T157">[履約起迄日期]</text:span><text:span text:style-name="T158">100/01/01－100/12/31</text:span><text:span text:style-name="T159"><text:line-break/></text:span><text:span text:style-name="T160">[決標品項數]</text:span><text:span text:style-name="T161">1</text:span><text:span text:style-name="T162"><text:line-break/></text:span><text:span text:style-name="T163">[品項名稱:1]</text:span><text:span text:style-name="T164">100年度行動式衛星電話通訊費代辦勞務採購案1式<text:s/></text:span><text:span text:style-name="T165"><text:line-break/></text:span><text:span text:style-name="T166">[得標廠商:1]</text:span><text:span text:style-name="T167">銓球海事通訊有限公司</text:span><text:span text:style-name="T168"><text:line-break/></text:span><text:span text:style-name="T169">[(預估)數量]</text:span><text:span text:style-name="T170">1</text:span><text:span text:style-name="T171"><text:line-break/></text:span><text:span text:style-name="T172">[決標金額]</text:span><text:span text:style-name="T173">190,833</text:span><text:span text:style-name="T174"><text:line-break/></text:span><text:span text:style-name="T175">[底價金額]</text:span><text:span text:style-name="T176">191,272</text:span><text:span text:style-name="T177"><text:line-break/></text:span><text:span text:style-name="T178">[未得標廠商代碼]</text:span><text:span text:style-name="T179">24503869</text:span><text:span text:style-name="T180"><text:line-break/></text:span><text:span text:style-name="T181">[未得標廠商名稱]</text:span><text:span text:style-name="T182">晴揚科技顧問股份有限公司</text:span><text:span text:style-name="T183"><text:line-break/></text:span><text:span text:style-name="T184">[是否合格]</text:span><text:span text:style-name="T185">是</text:span><text:span text:style-name="T186"><text:line-break/></text:span><text:span text:style-name="T187">[標價金額]</text:span><text:span text:style-name="T188">220,465元</text:span><text:span text:style-name="T189"><text:line-break/></text:span><text:span text:style-name="T190">[未得標原因]</text:span><text:span text:style-name="T191">資格、規格合於招標文件但非最低(高)標<text:s/></text:span><text:span text:style-name="T192"><text:line-break/></text:span><text:span text:style-name="T193">[履約執行機關代碼]</text:span><text:span text:style-name="T194">3.1.13</text:span><text:span text:style-name="T195"><text:line-break/></text:span><text:span text:style-name="T196">[履約執行機關名稱]</text:span><text:span text:style-name="T197"><text:line-break/></text:span><text:span text:style-name="T198">[附加說明]</text:span><text:span text:style-name="T199">銓球海事通訊有限公司報價（每月月租費37.5美元、每分鐘通信費1.95美元）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決標公告</dc:title>
    <dc:description/>
    <dc:subject/>
    <meta:initial-creator>00034_陳淑靜</meta:initial-creator>
    <dc:creator>master</dc:creator>
    <meta:creation-date>2017-11-29T01:17:00Z</meta:creation-date>
    <dc:date>2017-11-29T01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