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8035 </text:span><text:span text:style-name="T4"><text:line-break/>[決標序號]</text:span><text:span text:style-name="T1">01<text:line-break/></text:span><text:span text:style-name="T4">[招標方式]</text:span><text:span text:style-name="T1"> 公開取得報價單或企劃書<text:line-break/></text:span><text:span text:style-name="T4">[招標新增公告傳輸次數] </text:span><text:span text:style-name="T1">01<text:line-break/></text:span><text:span text:style-name="T4">[契約編號] </text:span><text:span text:style-name="T1">C-9708035<text:line-break/></text:span><text:span text:style-name="T4">[決標標的名稱及數量摘要] </text:span><text:span text:style-name="T1">BE-200型定翼機飛機（PT6A-41型序號：PC-E81020）傳動陰齒槽更換勞務採購案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825,508元<text:line-break/></text:span><text:span text:style-name="T4">[底價金額]</text:span><text:span text:style-name="T1">新台幣 792,4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9月03日<text:line-break/></text:span><text:span text:style-name="T4">[決標日期]</text:span><text:span text:style-name="T1">民國97年09月11日<text:line-break/></text:span><text:span text:style-name="T4">[總決標金額]</text:span><text:span text:style-name="T1">新台幣 784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1381701<text:line-break/></text:span><text:span text:style-name="T4">[廠商名稱] </text:span><text:span text:style-name="T1">亞洲航空股份有限公司<text:line-break/></text:span><text:span text:style-name="T4">[廠商地址]</text:span><text:span text:style-name="T1"> 臺南縣仁德鄉仁愛村仁愛一一二六號<text:line-break/></text:span><text:span text:style-name="T4">[廠商電話] </text:span><text:span text:style-name="T1">062695421<text:line-break/></text:span><text:soft-page-break/><text:span text:style-name="T4">[履約起迄日期] </text:span><text:span text:style-name="T1">民國97年09月18日 至 民國97年10月17日<text:line-break/></text:span><text:span text:style-name="T4">[僱用員工總人數是否超過100人] </text:span><text:span text:style-name="T1">是<text:line-break/></text:span><text:span text:style-name="T4">[僱用員工總人數] </text:span><text:span text:style-name="T1">778<text:line-break/></text:span><text:span text:style-name="T4">[已僱用身心障礙者人數] </text:span><text:span text:style-name="T1">7<text:line-break/></text:span><text:span text:style-name="T4">[已僱用原住民人數] </text:span><text:span text:style-name="T1">6<text:line-break/></text:span><text:span text:style-name="T4">[決標金額]</text:span><text:span text:style-name="T1">新台幣 784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7年9月16日<text:line-break/></text:span><text:span text:style-name="T4">[附加說明]</text:span><text:span text:style-name="T1"><text:line-break/>本案履約期限為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8月27日<text:line-break/></text:span><text:span text:style-name="T4">[招標最後更正日期]</text:span><text:span text:style-name="T1">民國97年9月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31:00</meta:creation-date>
    <dc:creator>00034_陳淑靜</dc:creator>
    <dc:date>2009-06-25T17:31:00</dc:date>
    <meta:editing-cycles>2</meta:editing-cycles>
    <meta:editing-duration>PT1M</meta:editing-duration>
    <meta:document-statistic meta:table-count="0" meta:image-count="0" meta:object-count="1" meta:page-count="2" meta:paragraph-count="4" meta:word-count="671" meta:character-count="881" meta:non-whitespace-character-count="803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