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09038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B-9709038<text:line-break/></text:span><text:span text:style-name="T4">[決標標的名稱及數量摘要] </text:span><text:span text:style-name="T1">AS365N2型直升機執行技術通報SB.64.00.25換裝新型尾旋翼組航材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15【飛機及機身結構零件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5,602,500元<text:line-break/></text:span><text:span text:style-name="T4">[底價金額]</text:span><text:span text:style-name="T1">新台幣 5,343,922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4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0月03日<text:line-break/></text:span><text:span text:style-name="T4">[總決標金額]</text:span><text:span text:style-name="T1">新台幣 5,343,922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0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oft-page-break/><text:span text:style-name="T4">[履約起迄日期] </text:span><text:span text:style-name="T1">民國97年10月04日 至 民國98年04月01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5,343,922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7年10月3日<text:line-break/></text:span><text:span text:style-name="T4">[附加說明]</text:span><text:span text:style-name="T1"><text:line-break/>本案採限制性招標，以歐元方式辦理（以決標前一日臺灣銀行匯率44.82計算)，得標廠商係屬外國公司（新加坡），採購預算為歐元125,000元（折合新台幣5,602,500元），底價為歐元 119,230.75元（折合新台幣5,343,922元），決標金額為歐元119,230.75元（折合新台幣5,343,922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12:00</meta:creation-date>
    <dc:creator>00034_陳淑靜</dc:creator>
    <dc:date>2009-06-25T17:12:00</dc:date>
    <meta:editing-cycles>1</meta:editing-cycles>
    <meta:document-statistic meta:table-count="0" meta:image-count="0" meta:object-count="1" meta:page-count="2" meta:paragraph-count="4" meta:word-count="675" meta:character-count="982" meta:non-whitespace-character-count="906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