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218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6/04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5026<text:s/></text:span><text:span text:style-name="T27"><text:line-break/></text:span><text:span text:style-name="T28">[標案名稱]</text:span><text:span text:style-name="T29">勤務第三大隊第二隊電話交換機系統及電話線路汰換採購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1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47收音機、電視, 通訊器材及儀器</text:span><text:span text:style-name="T48"><text:line-break/></text:span><text:span text:style-name="T49">[是否應依公共工程專業技師簽證規則實施技師簽證]</text:span><text:span text:style-name="T50">否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5/30 10:00</text:span><text:span text:style-name="T56"><text:line-break/></text:span><text:span text:style-name="T57">[採購級距]</text:span><text:span text:style-name="T58">公告金額以上未達查核金額<text:s/></text:span><text:span text:style-name="T59"><text:line-break/></text:span><text:span text:style-name="T60">[履約地點]</text:span><text:span text:style-name="T61">高雄市(非原住民地區)</text:span><text:span text:style-name="T62"><text:line-break/></text:span><text:span text:style-name="T63">[履約地點(含地區)]</text:span><text:span text:style-name="T64">高雄市－小港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1,100,000元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5/30</text:span><text:span text:style-name="T104"><text:line-break/></text:span><text:span text:style-name="T105">[決標公告日期]</text:span><text:span text:style-name="T106">101/06/04</text:span><text:span text:style-name="T107"><text:line-break/></text:span><text:soft-page-break/><text:span text:style-name="T108">[契約編號]</text:span><text:span text:style-name="T109">B-10105026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897,000元</text:span><text:span text:style-name="T122"><text:line-break/></text:span><text:span text:style-name="T123">[總決標金額]</text:span><text:span text:style-name="T124">897,0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3</text:span><text:span text:style-name="T137"><text:line-break/></text:span><text:span text:style-name="T138">[得標廠商代碼]</text:span><text:span text:style-name="T139">36000911</text:span><text:span text:style-name="T140"><text:line-break/></text:span><text:span text:style-name="T141">[得標廠商名稱]</text:span><text:span text:style-name="T142">三煜通信電機股份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241新北市三重區 福德南路41號7樓<text:s/></text:span><text:span text:style-name="T149"><text:line-break/></text:span><text:span text:style-name="T150">[得標廠商電話]</text:span><text:span text:style-name="T151">02- 29737676<text:s/></text:span><text:span text:style-name="T152"><text:line-break/></text:span><text:span text:style-name="T153">[決標金額]</text:span><text:span text:style-name="T154">897,0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法國(FRANCE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5/31－101/07/29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勤務第三大隊第二隊電話交換機系統及電話線路汰換採購案<text:s/></text:span><text:span text:style-name="T173"><text:line-break/></text:span><text:span text:style-name="T174">[得標廠商:1]</text:span><text:span text:style-name="T175">三煜通信電機股份有限公司</text:span><text:span text:style-name="T176"><text:line-break/></text:span><text:span text:style-name="T177">[(預估)數量]</text:span><text:span text:style-name="T178">1</text:span><text:span text:style-name="T179"><text:line-break/></text:span><text:span text:style-name="T180">[決標金額]</text:span><text:span text:style-name="T181">897,000</text:span><text:span text:style-name="T182"><text:line-break/></text:span><text:span text:style-name="T183">[底價金額]</text:span><text:span text:style-name="T184">897,000</text:span><text:span text:style-name="T185"><text:line-break/></text:span><text:span text:style-name="T186">[未得標廠商代碼]</text:span><text:span text:style-name="T187">86006242</text:span><text:span text:style-name="T188"><text:line-break/></text:span><text:span text:style-name="T189">[未得標廠商名稱]</text:span><text:span text:style-name="T190">台灣捷騰電子電信股份有限公司</text:span><text:span text:style-name="T191"><text:line-break/></text:span><text:span text:style-name="T192">[是否合格]</text:span><text:span text:style-name="T193">否</text:span><text:span text:style-name="T194"><text:line-break/></text:span><text:span text:style-name="T195">[未得標原因]</text:span><text:span text:style-name="T196">規格文件未附或不符合規定<text:s/></text:span><text:span text:style-name="T197"><text:line-break/></text:span><text:span text:style-name="T198">[未得標廠商代碼]</text:span><text:span text:style-name="T199">12666326</text:span><text:span text:style-name="T200"><text:line-break/></text:span><text:span text:style-name="T201">[未得標廠商名稱]</text:span><text:span text:style-name="T202">士傳通信有限公司</text:span><text:span text:style-name="T203"><text:line-break/></text:span><text:span text:style-name="T204">[是否合格]</text:span><text:span text:style-name="T205">否</text:span><text:span text:style-name="T206"><text:line-break/></text:span><text:span text:style-name="T207">[未得標原因]</text:span><text:span text:style-name="T208">規格文件未附或不符合規定<text:s/></text:span><text:span text:style-name="T209"><text:line-break/></text:span><text:span text:style-name="T210">[履約執行機關代碼]</text:span><text:span text:style-name="T211">3.1.13</text:span><text:span text:style-name="T212"><text:line-break/></text:span><text:span text:style-name="T213">[履約執行機關名稱]</text:span><text:span text:style-name="T214">內政部空中勤務總隊</text:span><text:span text:style-name="T215"><text:line-break/></text:span><text:span text:style-name="T216">[附加說明]</text:span><text:span text:style-name="T217"><text:s/>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15:00Z</meta:creation-date>
    <dc:date>2017-11-29T01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