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4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11043 </text:span><text:span text:style-name="T4"><text:line-break/>[決標序號]</text:span><text:span text:style-name="T1">01<text:line-break/></text:span><text:span text:style-name="T4">[招標方式]</text:span><text:span text:style-name="T1"> 公開招標<text:line-break/></text:span><text:span text:style-name="T4">[招標新增公告傳輸次數] </text:span><text:span text:style-name="T1">02<text:line-break/></text:span><text:span text:style-name="T4">[契約編號] </text:span><text:span text:style-name="T1">C-9711043<text:line-break/></text:span><text:span text:style-name="T4">[決標標的名稱及數量摘要] </text:span><text:span text:style-name="T1">98年度總隊部電話交換機系統及設備年度維護案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J0【維護、修理及再建設備服務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秘書室陳淑靜<text:line-break/></text:span><text:span text:style-name="T4">[電話]</text:span><text:span text:style-name="T1">02-89111100轉706<text:line-break/></text:span><text:span text:style-name="T4">[預算金額]</text:span><text:span text:style-name="T1">新台幣 206,400元<text:line-break/></text:span><text:span text:style-name="T4">[底價金額]</text:span><text:span text:style-name="T1">新台幣 175,00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7年12月23日<text:line-break/></text:span><text:span text:style-name="T4">[決標日期]</text:span><text:span text:style-name="T1">民國97年12月29日<text:line-break/></text:span><text:span text:style-name="T4">[總決標金額]</text:span><text:span text:style-name="T1">新台幣 174,87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36000911<text:line-break/></text:span><text:span text:style-name="T4">[廠商名稱] </text:span><text:span text:style-name="T1">三煜通信電機股份有限公司<text:line-break/></text:span><text:span text:style-name="T4">[廠商地址]</text:span><text:span text:style-name="T1"> 臺北縣三重市福德南路四一號七樓<text:line-break/></text:span><text:span text:style-name="T4">[廠商電話] </text:span><text:span text:style-name="T1">02-29737676<text:line-break/></text:span><text:span text:style-name="T4">[履約起迄日期] </text:span><text:span text:style-name="T1">民國97年12月30日 至 民國98年12月31日<text:line-break/></text:span><text:span text:style-name="T4">[僱用員工總人數是否超過100人] </text:span><text:span text:style-name="T1">否<text:line-break/></text:span><text:span text:style-name="T4">[決標金額]</text:span><text:span text:style-name="T1">新台幣 174,87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登錄日期]</text:span><text:span text:style-name="T1">民國98年1月5日<text:line-break/></text:span><text:span text:style-name="T4">[附加說明]</text:span><text:span text:style-name="T1">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7年12月2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4日</dc:title>
    <meta:initial-creator>00034_陳淑靜</meta:initial-creator>
    <meta:creation-date>2009-06-24T09:32:00</meta:creation-date>
    <dc:creator>00034_陳淑靜</dc:creator>
    <dc:date>2009-06-24T09:32:00</dc:date>
    <meta:editing-cycles>1</meta:editing-cycles>
    <meta:document-statistic meta:table-count="0" meta:image-count="0" meta:object-count="1" meta:page-count="1" meta:paragraph-count="4" meta:word-count="606" meta:character-count="788" meta:non-whitespace-character-count="717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