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4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B-9712057 </text:span><text:span text:style-name="T4"><text:line-break/>[決標序號]</text:span><text:span text:style-name="T1">01<text:line-break/></text:span><text:span text:style-name="T4">[招標方式]</text:span><text:span text:style-name="T1"> 限制性招標(未經公開評選或公開徵求者)<text:line-break/></text:span><text:span text:style-name="T4">[契約編號] </text:span><text:span text:style-name="T1">B-9712057<text:line-break/></text:span><text:span text:style-name="T4">[決標標的名稱及數量摘要] </text:span><text:span text:style-name="T1">承租清泉崗機場棚廠 乙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M0【政府擁有設施的運作服務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公告金額以上未達查核金額<text:line-break/></text:span><text:span text:style-name="T4">[聯絡人(或單位)]</text:span><text:span text:style-name="T1">連文祥<text:line-break/></text:span><text:span text:style-name="T4">[電話]</text:span><text:span text:style-name="T1">89111100#709<text:line-break/></text:span><text:span text:style-name="T4">[預算金額]</text:span><text:span text:style-name="T1">新台幣 1,296,000元<text:line-break/></text:span><text:span text:style-name="T4">[底價金額]</text:span><text:span text:style-name="T1">新台幣 1,296,00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限制性招標依據之法條]</text:span><text:span text:style-name="T1">依採購法第22條第01項第02款辦理<text:line-break/></text:span><text:span text:style-name="T4">[是否屬契約變更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1【財物案】<text:line-break/></text:span><text:span text:style-name="T4">[決標方式]</text:span><text:span text:style-name="T1">非複數決標：訂有底價最低標得標<text:line-break/></text:span><text:span text:style-name="T4">[決標日期]</text:span><text:span text:style-name="T1">民國97年12月26日<text:line-break/></text:span><text:span text:style-name="T4">[總決標金額]</text:span><text:span text:style-name="T1">新台幣 1,296,00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97160544<text:line-break/></text:span><text:span text:style-name="T4">[廠商名稱] </text:span><text:span text:style-name="T1">漢翔航空工業股份有限公司<text:line-break/></text:span><text:span text:style-name="T4">[廠商地址]</text:span><text:span text:style-name="T1"> 臺中市西屯區西平里褔星北路六十八巷一一一號<text:line-break/></text:span><text:span text:style-name="T4">[廠商電話] </text:span><text:span text:style-name="T1">0486244087<text:line-break/></text:span><text:span text:style-name="T4">[履約起迄日期] </text:span><text:span text:style-name="T1">民國98年01月01日 至 民國98年06月30日<text:line-break/></text:span><text:soft-page-break/><text:span text:style-name="T4">[僱用員工總人數是否超過100人] </text:span><text:span text:style-name="T1">是<text:line-break/></text:span><text:span text:style-name="T4">[僱用員工總人數] </text:span><text:span text:style-name="T1">3186<text:line-break/></text:span><text:span text:style-name="T4">[已僱用身心障礙者人數] </text:span><text:span text:style-name="T1">72<text:line-break/></text:span><text:span text:style-name="T4">[已僱用原住民人數] </text:span><text:span text:style-name="T1">4<text:line-break/></text:span><text:span text:style-name="T4">[決標金額]</text:span><text:span text:style-name="T1">新台幣 1,296,000元<text:line-break/></text:span><text:span text:style-name="T4">[是否為中小企業]</text:span><text:span text:style-name="T1"> 否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 中華民國<text:line-break/></text:span><text:span text:style-name="T4">[登錄日期]</text:span><text:span text:style-name="T1">民國97年12月29日<text:line-break/></text:span><text:span text:style-name="T4">[附加說明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4日</dc:title>
    <meta:initial-creator>00034_陳淑靜</meta:initial-creator>
    <meta:creation-date>2009-06-24T09:39:00</meta:creation-date>
    <dc:creator>00034_陳淑靜</dc:creator>
    <dc:date>2009-06-24T09:39:00</dc:date>
    <meta:editing-cycles>1</meta:editing-cycles>
    <meta:document-statistic meta:table-count="0" meta:image-count="0" meta:object-count="1" meta:page-count="2" meta:paragraph-count="4" meta:word-count="617" meta:character-count="808" meta:non-whitespace-character-count="735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