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T5" style:family="text">
      <style:text-properties fo:color="#000000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B-9711050 </text:span><text:span text:style-name="T4"><text:line-break/>[決標序號]</text:span><text:span text:style-name="T1">01<text:line-break/></text:span><text:span text:style-name="T4">[招標方式]</text:span><text:span text:style-name="T1"> 公開招標<text:line-break/></text:span><text:span text:style-name="T4">[招標新增公告傳輸次數] </text:span><text:span text:style-name="T1">01<text:line-break/></text:span><text:span text:style-name="T4">[契約編號] </text:span><text:span text:style-name="T1">B-9711050<text:line-break/></text:span><text:span text:style-name="T4">[決標標的名稱及數量摘要] </text:span><text:span text:style-name="T1">S76B型直昇機燃油流量表（ENG FUEL FLOW IND.）等8項航材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316【飛機零件及附屬品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公告金額以上未達查核金額<text:line-break/></text:span><text:span text:style-name="T4">[聯絡人(或單位)]</text:span><text:span text:style-name="T1">連文祥<text:line-break/></text:span><text:span text:style-name="T4">[電話]</text:span><text:span text:style-name="T1">89111100#709<text:line-break/></text:span><text:span text:style-name="T4">[預算金額]</text:span><text:span text:style-name="T1">新台幣 2,508,998元<text:line-break/></text:span><text:span text:style-name="T4">[底價金額]</text:span><text:span text:style-name="T1">新台幣 2,305,00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1【財物案】<text:line-break/></text:span><text:span text:style-name="T4">[決標方式]</text:span><text:span text:style-name="T1">非複數決標：訂有底價最低標得標<text:line-break/></text:span><text:span text:style-name="T4">[原公告日期]</text:span><text:span text:style-name="T1"> 民國97年11月27日<text:line-break/></text:span><text:span text:style-name="T4">[決標日期]</text:span><text:span text:style-name="T1">民國97年12月11日<text:line-break/></text:span><text:span text:style-name="T4">[總決標金額]</text:span><text:span text:style-name="T1">新台幣 1,984,00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97328327<text:line-break/></text:span><text:span text:style-name="T4">[廠商名稱] </text:span><text:span text:style-name="T1">寶島航太科技有限公司<text:line-break/></text:span><text:span text:style-name="T4">[廠商地址]</text:span><text:span text:style-name="T1"> 臺北市信義區松山路四二一號四樓之四<text:line-break/></text:span><text:span text:style-name="T4">[廠商電話] </text:span><text:span text:style-name="T1">27822708<text:line-break/></text:span><text:soft-page-break/><text:span text:style-name="T4">[履約起迄日期] </text:span><text:span text:style-name="T1">民國97年12月12日 至 民國98年03月21日<text:line-break/></text:span><text:span text:style-name="T4">[僱用員工總人數是否超過100人] </text:span><text:span text:style-name="T1">否<text:line-break/></text:span><text:span text:style-name="T4">[決標金額]</text:span><text:span text:style-name="T1">新台幣 1,984,000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2 美國<text:line-break/></text:span><text:span text:style-name="T4">[未得標廠商代碼1]</text:span><text:span text:style-name="T5">04363904</text:span><text:span text:style-name="T1"><text:line-break/></text:span><text:span text:style-name="T4">[未得標廠商名稱1]</text:span><text:span text:style-name="T5">常榮機械股份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2【資格、規格合於招標文件但非最低(高)標】</text:span><text:span text:style-name="T1"><text:line-break/></text:span><text:span text:style-name="T4">[標價金額]</text:span><text:span text:style-name="T5">2,167,490</text:span><text:span text:style-name="T1"><text:line-break/></text:span><text:span text:style-name="T4">[未得標廠商代碼2]</text:span><text:span text:style-name="T5">23388975</text:span><text:span text:style-name="T1"><text:line-break/></text:span><text:span text:style-name="T4">[未得標廠商名稱2]</text:span><text:span text:style-name="T5">鷹特企業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2【資格、規格合於招標文件但非最低(高)標】</text:span><text:span text:style-name="T1"><text:line-break/></text:span><text:span text:style-name="T4">[標價金額]</text:span><text:span text:style-name="T5">2,318,949</text:span><text:span text:style-name="T1"><text:line-break/></text:span><text:span text:style-name="T4">[未得標廠商代碼3]</text:span><text:span text:style-name="T5">27557141</text:span><text:span text:style-name="T1"><text:line-break/></text:span><text:span text:style-name="T4">[未得標廠商名稱3]</text:span><text:span text:style-name="T5">聯合防禦股份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2【資格、規格合於招標文件但非最低(高)標】</text:span><text:span text:style-name="T1"><text:line-break/></text:span><text:span text:style-name="T4">[標價金額]</text:span><text:span text:style-name="T5">2,160,000</text:span><text:span text:style-name="T1"><text:line-break/></text:span><text:span text:style-name="T4">[登錄日期]</text:span><text:span text:style-name="T1">民國97年12月15日<text:line-break/></text:span><text:span text:style-name="T4">[附加說明]</text:span><text:span text:style-name="T1"><text:line-break/><text:line-break/></text:span><text:span text:style-name="T4">[是否依『機關異質採購最低標作業須知』辦理]</text:span><text:span text:style-name="T1">否<text:line-break/></text:span><text:span text:style-name="T4">[招標公告新增日期]</text:span><text:span text:style-name="T1">民國97年11月26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171_連文祥</meta:initial-creator>
    <meta:creation-date>2009-06-25T12:31:00</meta:creation-date>
    <dc:creator>00171_連文祥</dc:creator>
    <dc:date>2009-06-25T12:32:00</dc:date>
    <meta:editing-cycles>1</meta:editing-cycles>
    <meta:editing-duration>PT1M</meta:editing-duration>
    <meta:document-statistic meta:table-count="0" meta:image-count="0" meta:object-count="1" meta:page-count="2" meta:paragraph-count="4" meta:word-count="813" meta:character-count="1092" meta:non-whitespace-character-count="1003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