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2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決標公告</text:h>
      <text:p text:style-name="P1">公告日:101/05/08</text:p>
      <text:p text:style-name="Standard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4021 <text:line-break/></text:span><text:span text:style-name="T3">[標案名稱]</text:span><text:span text:style-name="T2">求救識別煙9支、筆型信號發射器組46組採購案 <text:line-break/></text:span><text:span text:style-name="T3">[招標方式]</text:span><text:span text:style-name="T2">公開招標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2<text:line-break/></text:span><text:span text:style-name="T3">[是否複數決標]</text:span><text:span text:style-name="T2">否<text:line-break/></text:span><text:span text:style-name="T3">[標的分類]</text:span><text:span text:style-name="T2">財物類4393其他通用機具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1/05/02 15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是否公開]</text:span><text:span text:style-name="T2"><text:line-break/></text:span><text:span text:style-name="T3">[預算金額]</text:span><text:span text:style-name="T2">237,010元<text:line-break/></text:span><text:span text:style-name="T3">[是否受機關補助]</text:span><text:span text:style-name="T2">否<text:line-break/></text:span><text:span text:style-name="T3">[是否屬統包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1/05/02<text:line-break/></text:span><text:span text:style-name="T3">[決標公告日期]</text:span><text:span text:style-name="T2">101/05/08<text:line-break/></text:span><text:soft-page-break/><text:span text:style-name="T3">[契約編號]</text:span><text:span text:style-name="T2">B-10104021<text:line-break/></text:span><text:span text:style-name="T3">[是否刊登公報]</text:span><text:span text:style-name="T2">是<text:line-break/></text:span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212,000元<text:line-break/></text:span><text:span text:style-name="T3">[總決標金額]</text:span><text:span text:style-name="T2">211,91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97328327<text:line-break/></text:span><text:span text:style-name="T3">[得標廠商名稱]</text:span><text:span text:style-name="T2">寶島航太科技有限公司<text:line-break/></text:span><text:span text:style-name="T3">[是否得標]</text:span><text:span text:style-name="T2">是<text:line-break/></text:span><text:span text:style-name="T3">[得標廠商地址]</text:span><text:span text:style-name="T2">221新北市汐止區 智慧里大同路2段171號6樓之1 <text:line-break/></text:span><text:span text:style-name="T3">[得標廠商電話]</text:span><text:span text:style-name="T2">02- 86926363 <text:line-break/></text:span><text:span text:style-name="T3">[決標金額]</text:span><text:span text:style-name="T2">211,910元<text:line-break/></text:span><text:span text:style-name="T3">[得標廠商國別]</text:span><text:span text:style-name="T2">中華民國(ROC)<text:line-break/></text:span><text:span text:style-name="T3">[原產地國別]</text:span><text:span text:style-name="T2">美國(USA)<text:line-break/></text:span><text:span text:style-name="T3">[是否為中小企業]</text:span><text:span text:style-name="T2">是<text:line-break/></text:span><text:span text:style-name="T3">[履約起迄日期]</text:span><text:span text:style-name="T2">101/05/03－101/08/30<text:line-break/></text:span><text:span text:style-name="T3">[決標品項數]</text:span><text:span text:style-name="T2">1<text:line-break/></text:span><text:span text:style-name="T3">[品項名稱:1]</text:span><text:span text:style-name="T2">求救識別煙9支、筆型信號發射器組46組採購案 <text:line-break/></text:span><text:span text:style-name="T3">[得標廠商:1]</text:span><text:span text:style-name="T2">寶島航太科技有限公司<text:line-break/></text:span><text:span text:style-name="T3">[(預估)數量]</text:span><text:span text:style-name="T2">55<text:line-break/></text:span><text:span text:style-name="T3">[決標金額]</text:span><text:span text:style-name="T2">211,910<text:line-break/></text:span><text:span text:style-name="T3">[底價金額]</text:span><text:span text:style-name="T2">212,00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本案號機關簽文為B-10104021,於系統第1次公告時誤繕為C-10104021,因案號一旦新增後無法修改,爰繼續沿用該案號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5-08T14:35:00</meta:creation-date>
    <dc:creator>00038_黃秀莉</dc:creator>
    <dc:date>2012-05-08T14:37:00</dc:date>
    <meta:editing-cycles>3</meta:editing-cycles>
    <meta:editing-duration>PT2M</meta:editing-duration>
    <meta:document-statistic meta:table-count="0" meta:image-count="0" meta:object-count="0" meta:page-count="2" meta:paragraph-count="3" meta:word-count="833" meta:character-count="1144" meta:non-whitespace-character-count="1066"/>
    <meta:generator>LibreOffice/5.2.7.2$Windows_x86 LibreOffice_project/2b7f1e640c46ceb28adf43ee075a6e8b8439ed10</meta:generator>
  </office:meta>
</office:document-meta>
</file>