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新細明體" fo:font-size="13pt" style:letter-kerning="true" style:font-size-asian="13pt" style:font-name-complex="新細明體" style:font-size-complex="13pt"/>
    </style:style>
    <style:style style:name="P3" style:family="paragraph" style:parent-style-name="Standard">
      <style:text-properties style:font-name="新細明體" fo:font-size="13pt" style:letter-kerning="true" style:font-size-asian="13pt" style:font-name-complex="新細明體" style:font-size-complex="13pt"/>
    </style:style>
    <style:style style:name="P4" style:family="paragraph" style:parent-style-name="Standard" style:list-style-name="" style:master-page-name="Standard">
      <style:paragraph-properties fo:margin-top="0cm" fo:margin-bottom="0cm" loext:contextual-spacing="false" fo:text-align="center" style:justify-single-word="false" fo:orphans="2" fo:widows="2" style:page-number="auto"/>
      <style:text-properties style:font-name="新細明體" fo:font-size="24pt" fo:font-weight="bold" style:letter-kerning="true" style:font-size-asian="24pt" style:font-weight-asian="bold" style:font-name-complex="新細明體" style:font-size-complex="2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新細明體" fo:font-size="13pt" style:letter-kerning="true" style:font-size-asian="13pt" style:font-name-complex="新細明體" style:font-size-complex="13pt"/>
    </style:style>
    <style:style style:name="T3" style:family="text">
      <style:text-properties style:font-name="新細明體" fo:font-size="13pt" fo:font-weight="bold" style:letter-kerning="true" style:font-size-asian="13pt" style:font-weight-asian="bold" style:font-name-complex="新細明體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決標公告</text:h>
      <text:p text:style-name="P2">公告日:100/03/14</text:p>
      <text:p text:style-name="P1"><text:span text:style-name="T3">[機關代碼]</text:span><text:span text:style-name="T2">3.1.13<text:line-break/></text:span><text:span text:style-name="T3">[機關名稱]</text:span><text:span text:style-name="T2">內政部空中勤務總隊<text:line-break/></text:span><text:span text:style-name="T3">[單位名稱]</text:span><text:span text:style-name="T2">秘書室<text:line-break/></text:span><text:span text:style-name="T3">[機關地址]</text:span><text:span text:style-name="T2">231新北市新店區北新路3段200號10樓<text:line-break/></text:span><text:span text:style-name="T3">[聯絡人]</text:span><text:span text:style-name="T2">陳淑靜<text:line-break/></text:span><text:span text:style-name="T3">[聯絡電話]</text:span><text:span text:style-name="T2">02-89111100分機706<text:line-break/></text:span><text:span text:style-name="T3">[傳真號碼]</text:span><text:span text:style-name="T2">02-89127023<text:line-break/></text:span><text:span text:style-name="T3">[標案案號]</text:span><text:span text:style-name="T2">B-10003011 <text:line-break/></text:span><text:span text:style-name="T3">[標案名稱]</text:span><text:span text:style-name="T2">NA-108號機緊急需求燃油箱等3項航材採購案 <text:line-break/></text:span><text:span text:style-name="T3">[招標方式]</text:span><text:span text:style-name="T2">限制性招標(未經公開評選或公開徵求) <text:line-break/></text:span><text:span text:style-name="T3">[決標方式]</text:span><text:span text:style-name="T2">最低標 <text:line-break/></text:span><text:span text:style-name="T3">[是否依機關異質採購最低標作業須知辦理]</text:span><text:span text:style-name="T2"> 否 <text:line-break/></text:span><text:span text:style-name="T3">[是否複數決標]</text:span><text:span text:style-name="T2">否<text:line-break/></text:span><text:span text:style-name="T3">[是否屬契約變更]</text:span><text:span text:style-name="T2">否<text:line-break/></text:span><text:span text:style-name="T3">[標的分類]</text:span><text:span text:style-name="T2">財物類496航空器, 太空船及其零件<text:line-break/></text:span><text:span text:style-name="T3">[是否應依公共工程專業技師簽證規則實施技師簽證]</text:span><text:span text:style-name="T2">否<text:line-break/></text:span><text:span text:style-name="T3">[限制性招標依據之法條]</text:span><text:span text:style-name="T2">採購法第22條第1項第2款<text:line-break/></text:span><text:span text:style-name="T3">[開標時間]</text:span><text:span text:style-name="T2">100/03/08 16:30<text:line-break/></text:span><text:span text:style-name="T3">[採購級距]</text:span><text:span text:style-name="T2">未達公告金額 <text:line-break/></text:span><text:span text:style-name="T3">[履約地點]</text:span><text:span text:style-name="T2">臺中市(非原住民地區)<text:line-break/></text:span><text:span text:style-name="T3">[履約地點(含地區)]</text:span><text:span text:style-name="T2">臺中市－西屯區<text:line-break/></text:span><text:span text:style-name="T3">[是否屬優先採購身心障礙福利機構產品或勞務]</text:span><text:span text:style-name="T2">否<text:line-break/></text:span><text:span text:style-name="T3">[是否含特別預算]</text:span><text:span text:style-name="T2">否<text:line-break/></text:span><text:span text:style-name="T3">[歸屬計畫類別]</text:span><text:span text:style-name="T2"><text:line-break/></text:span><text:span text:style-name="T3">[本案採購契約是否採用主管機關訂定之範本]</text:span><text:span text:style-name="T2"><text:line-break/></text:span><text:span text:style-name="T3">[是否屬災區重建工程]</text:span><text:span text:style-name="T2">否<text:line-break/></text:span><text:span text:style-name="T3">[辦理方式]</text:span><text:span text:style-name="T2"> 自辦<text:line-break/></text:span><text:span text:style-name="T3">[是否適用條約或協定之採購]</text:span><text:span text:style-name="T2">否 <text:line-break/></text:span><text:span text:style-name="T3">[預算金額]</text:span><text:span text:style-name="T2">291,747元<text:line-break/></text:span><text:span text:style-name="T3">[是否受機關補助]</text:span><text:span text:style-name="T2">否<text:line-break/></text:span><text:span text:style-name="T3">[決標公告序號]</text:span><text:span text:style-name="T2">001<text:line-break/></text:span><text:span text:style-name="T3">[決標日期]</text:span><text:span text:style-name="T2">100/03/08<text:line-break/></text:span><text:span text:style-name="T3">[決標公告日期]</text:span><text:span text:style-name="T2">100/03/14<text:line-break/></text:span><text:span text:style-name="T3">[契約編號]</text:span><text:span text:style-name="T2">B-10003011<text:line-break/></text:span><text:span text:style-name="T3">[是否刊登公報]</text:span><text:span text:style-name="T2">是<text:line-break/></text:span><text:soft-page-break/><text:span text:style-name="T3">[是否訂有底價]</text:span><text:span text:style-name="T2">是<text:line-break/></text:span><text:span text:style-name="T3">[底價金額是否公開]</text:span><text:span text:style-name="T2">是<text:line-break/></text:span><text:span text:style-name="T3">[底價金額]</text:span><text:span text:style-name="T2">290,128元<text:line-break/></text:span><text:span text:style-name="T3">[總決標金額]</text:span><text:span text:style-name="T2">290,128元<text:line-break/></text:span><text:span text:style-name="T3">[總決標金額是否公開]</text:span><text:span text:style-name="T2">是<text:line-break/></text:span><text:span text:style-name="T3">[是否依採購法第58條規定採次低標或次次低標決標]</text:span><text:span text:style-name="T2">否<text:line-break/></text:span><text:span text:style-name="T3">[契約是否訂有依物價指數調整價金規定]</text:span><text:span text:style-name="T2">否<text:line-break/></text:span><text:span text:style-name="T3">[投標廠商家數]</text:span><text:span text:style-name="T2">1<text:line-break/></text:span><text:span text:style-name="T3">[得標廠商代碼]</text:span><text:span text:style-name="T2">197702516C<text:line-break/></text:span><text:span text:style-name="T3">[得標廠商名稱]</text:span><text:span text:style-name="T2">歐洲直升機東南亞有限公司<text:line-break/></text:span><text:span text:style-name="T3">[是否得標]</text:span><text:span text:style-name="T2">是<text:line-break/></text:span><text:span text:style-name="T3">[得標廠商地址]</text:span><text:span text:style-name="T2">110 Seletar Aerospace View, Singapore 797562<text:line-break/></text:span><text:span text:style-name="T3">[得標廠商電話]</text:span><text:span text:style-name="T2">02-82457587<text:line-break/></text:span><text:span text:style-name="T3">[決標金額]</text:span><text:span text:style-name="T2">290,128元<text:line-break/></text:span><text:span text:style-name="T3">[得標廠商國別]</text:span><text:span text:style-name="T2">新加坡(SINGAPORE)<text:line-break/></text:span><text:span text:style-name="T3">[原產地國別]</text:span><text:span text:style-name="T2">新加坡(SINGAPORE)<text:line-break/></text:span><text:span text:style-name="T3">[是否為中小企業]</text:span><text:span text:style-name="T2">否<text:line-break/></text:span><text:span text:style-name="T3">[預估分包予中小企業之金額]</text:span><text:span text:style-name="T2">0元<text:line-break/></text:span><text:span text:style-name="T3">[履約起迄日期]</text:span><text:span text:style-name="T2">100/03/09－100/04/22<text:line-break/></text:span><text:span text:style-name="T3">[決標品項數]</text:span><text:span text:style-name="T2">1<text:line-break/></text:span><text:span text:style-name="T3">[品項名稱:1]</text:span><text:span text:style-name="T2">B-10003011 <text:line-break/></text:span><text:span text:style-name="T3">[得標廠商:1]</text:span><text:span text:style-name="T2">歐洲直升機東南亞有限公司<text:line-break/></text:span><text:span text:style-name="T3">[(預估)數量]</text:span><text:span text:style-name="T2">3<text:line-break/></text:span><text:span text:style-name="T3">[決標金額]</text:span><text:span text:style-name="T2">290,128<text:line-break/></text:span><text:span text:style-name="T3">[底價金額]</text:span><text:span text:style-name="T2">290,128<text:line-break/></text:span><text:span text:style-name="T3">[履約執行機關代碼]</text:span><text:span text:style-name="T2">3.1.13<text:line-break/></text:span><text:span text:style-name="T3">[履約執行機關名稱]</text:span><text:span text:style-name="T2"><text:line-break/></text:span><text:span text:style-name="T3">[附加說明]</text:span><text:span text:style-name="T2">一、本案採限制性招標邀請1家廠商議價，以歐元為議價幣別，依辦理決標前一辦公日（100年3月7日）臺灣銀行外匯交易歐元收盤即期賣出匯率（41.27）折算本案相關金額資料如次：<text:line-break/>1、預算金額為歐元7,352.50元（折算為新臺幣303,438元整）。<text:line-break/>2、採購金額為歐元7,352.50元（折算為新臺幣303,438元整）。<text:line-break/>3、底價為歐元7,030元（折算為新臺幣290,128元整）。<text:line-break/>4、決標總價為歐元7,030元（折算為新臺幣290,128元整）。<text:line-break/>二、旨揭採購預算金額（含稅）為歐元7,352.50元，故採購金額為歐元7,352.50元整（以臺灣銀行100年2月11日牌告歐元匯率39.68換算新臺幣為29萬1,747元整）。 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決標公告</dc:title>
    <meta:initial-creator>00034_陳淑靜</meta:initial-creator>
    <meta:creation-date>2012-03-13T10:38:00</meta:creation-date>
    <dc:creator>00034_陳淑靜</dc:creator>
    <dc:date>2012-03-13T10:38:00</dc:date>
    <meta:editing-cycles>3</meta:editing-cycles>
    <meta:editing-duration>PT3M</meta:editing-duration>
    <meta:document-statistic meta:table-count="0" meta:image-count="0" meta:object-count="0" meta:page-count="2" meta:paragraph-count="3" meta:word-count="988" meta:character-count="1420" meta:non-whitespace-character-count="1335"/>
    <meta:generator>LibreOffice/5.2.7.2$Windows_x86 LibreOffice_project/2b7f1e640c46ceb28adf43ee075a6e8b8439ed10</meta:generator>
  </office:meta>
</office:document-meta>
</file>