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縮排" style:master-page-name="MPF0" style:family="paragraph">
      <style:paragraph-properties fo:break-before="column" style:snap-to-layout-grid="false" fo:line-height="0.3472in" fo:margin-left="0.45in" fo:margin-right="0.2291in" fo:text-indent="-0.1166in">
        <style:tab-stops>
          <style:tab-stop style:type="left" style:position="7.188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本文縮排" style:family="paragraph">
      <style:paragraph-properties style:snap-to-layout-grid="false" fo:text-align="justify" fo:margin-top="0.0694in" fo:line-height="0.3472in" fo:margin-left="-0.2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本文縮排" style:family="paragraph">
      <style:paragraph-properties style:snap-to-layout-grid="false" fo:text-align="justify" fo:margin-top="0.0694in" fo:line-height="0.3472in" fo:margin-left="-0.2777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" style:parent-style-name="本文縮排" style:family="paragraph">
      <style:paragraph-properties style:snap-to-layout-grid="false" fo:margin-top="0.0694in" fo:line-height="0.3472in" fo:margin-left="-0.2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本文縮排" style:family="paragraph">
      <style:paragraph-properties style:snap-to-layout-grid="false" fo:text-align="justify" fo:margin-top="0.0694in" fo:line-height="0.3472in" fo:margin-left="-0.2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本文縮排" style:family="paragraph">
      <style:paragraph-properties style:snap-to-layout-grid="false" fo:text-align="justify" fo:margin-top="0.0694in" fo:line-height="0.3472in" fo:margin-left="0.0854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本文縮排" style:family="paragraph">
      <style:paragraph-properties style:snap-to-layout-grid="false" fo:text-align="justify" fo:margin-top="0.0694in" fo:line-height="0.3472in" fo:margin-left="0.0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2" style:family="paragraph">
      <style:paragraph-properties style:snap-to-layout-grid="false" fo:text-align="justify" style:vertical-align="top" fo:margin-top="0.0694in" fo:line-height="0.3472in" fo:margin-left="0.1444in" fo:margin-right="-0.0034in" fo:text-indent="-0.069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本文縮排" style:family="paragraph">
      <style:paragraph-properties style:snap-to-layout-grid="false" fo:text-align="justify" style:vertical-align="top" fo:margin-top="0.0694in" fo:line-height="0.3472in" fo:margin-left="0.1388in" fo:margin-right="0.381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本文縮排3" style:family="paragraph">
      <style:paragraph-properties style:snap-to-layout-grid="false" fo:text-align="justify" style:vertical-align="top" fo:margin-top="0.0694in" fo:line-height="0.3472in" fo:margin-left="0.1388in" fo:margin-right="-0.003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236in" fo:font-size="14pt" style:font-size-asian="14pt"/>
    </style:style>
    <style:style style:name="P41" style:parent-style-name="本文縮排" style:family="paragraph">
      <style:paragraph-properties style:snap-to-layout-grid="false" fo:text-align="justify" style:vertical-align="top" fo:margin-top="0.0694in" fo:line-height="0.3472in" fo:margin-left="0.1388in" fo:margin-right="-0.003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本文縮排" style:family="paragraph">
      <style:paragraph-properties style:snap-to-layout-grid="false" style:vertical-align="top" fo:margin-top="0.0694in" fo:line-height="0.3472in" fo:margin-left="0.1388in" fo:margin-right="0.381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本文縮排" style:family="paragraph">
      <style:paragraph-properties style:snap-to-layout-grid="false" style:vertical-align="top" fo:margin-top="0.0694in" fo:line-height="0.3472in" fo:margin-left="0.1388in" fo:margin-right="-0.003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本文縮排" style:family="paragraph">
      <style:paragraph-properties fo:break-before="page" style:snap-to-layout-grid="false" fo:margin-top="0.0694in" fo:line-height="0.3472in" fo:margin-left="0.138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0.709in" fo:text-indent="-0.709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fo:font-size="14pt" style:font-size-asian="14pt"/>
    </style:style>
    <style:style style:name="TableColumn48" style:family="table-column">
      <style:table-column-properties style:column-width="1.8944in"/>
    </style:style>
    <style:style style:name="TableColumn49" style:family="table-column">
      <style:table-column-properties style:column-width="4.6409in"/>
    </style:style>
    <style:style style:name="Table47" style:family="table">
      <style:table-properties style:width="6.5354in" fo:margin-left="0in" table:align="left"/>
    </style:style>
    <style:style style:name="TableRow50" style:family="table-row">
      <style:table-row-properties style:row-height="0.590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984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size="14pt" style:font-size-asian="14pt"/>
    </style:style>
    <style:style style:name="TableRow63" style:family="table-row">
      <style:table-row-properties style:row-height="0.984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984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984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984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row-height="0.984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P94" style:parent-style-name="本文縮排" style:family="paragraph">
      <style:paragraph-properties style:snap-to-layout-grid="false" style:vertical-align="top" fo:margin-top="0.0694in" fo:line-height="0.3472in" fo:margin-left="0.1388in" fo:margin-right="0.381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本文縮排" style:family="paragraph">
      <style:paragraph-properties style:snap-to-layout-grid="false" style:vertical-align="top" fo:margin-top="0.0694in" fo:line-height="0.3472in" fo:margin-left="0.1388in" fo:margin-right="0.381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margin-left="0.709in" fo:text-indent="-0.709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4">內政部空中勤務總隊</text:span><text:span text:style-name="T5">公告（通信投標方式）</text:span></text:p>
      <text:p text:style-name="P6">主旨：公告標售本機關奉准報廢之財產一批，請踴躍參加投標。</text:p>
      <text:p text:style-name="P7"><text:span text:style-name="T8">依據：</text:span><text:span text:style-name="T9">國有公用財產管理手冊第六十六點第一項第一款。</text:span></text:p>
      <text:p text:style-name="P10">公告事項：</text:p>
      <text:p text:style-name="P11">一、本批標售之標的物品名、數量、標售底價及保證金金額如附表。</text:p>
      <text:p text:style-name="P12"><text:span text:style-name="T13">二、開標日期及地點：訂於</text:span><text:span text:style-name="T14">102</text:span><text:span text:style-name="T15">年</text:span><text:span text:style-name="T16">3</text:span><text:span text:style-name="T17">月</text:span><text:span text:style-name="T18">1</text:span><text:span text:style-name="T19">9</text:span><text:span text:style-name="T20">日</text:span><text:span text:style-name="T21">上</text:span><text:span text:style-name="T22">午</text:span><text:span text:style-name="T23">11</text:span><text:span text:style-name="T24">時在</text:span><text:span text:style-name="T25">本總隊</text:span><text:span text:style-name="T26">會議室當眾開標。</text:span></text:p>
      <text:p text:style-name="P27">三、投標方式：</text:p>
      <text:p text:style-name="P28">有意投標者，請於本公告之日起至102年3月18日止，在辦公時間內，向本機關(地址：23143新北市新店區北新路3段200號10樓)洽詢，領取投標須知、投標單、標封等，並依照投標須知填寫，郵遞投標。</text:p>
      <text:p text:style-name="P29">四、本批標售標的物，投標廠商得於開標前洽本總隊安排參觀。</text:p>
      <text:p text:style-name="P30"><text:span text:style-name="T31">五、投標</text:span><text:span text:style-name="T32">廠商</text:span><text:span text:style-name="T33">得標後應繳之全部價款，應於</text:span><text:span text:style-name="T34">得標後3日內</text:span><text:span text:style-name="T35">至</text:span><text:span text:style-name="T36">本總隊</text:span><text:span text:style-name="T37">出納一次繳清（所繳保證金應抵繳價款）</text:span><text:span text:style-name="T38">。</text:span><text:span text:style-name="T39">如因故延後開標，上述應繳價期限亦隨延後開標日數順延之</text:span><text:span text:style-name="T40">。</text:span></text:p>
      <text:p text:style-name="P41">六、得標廠商於繳清全部價款次日起7日內將得標之廢品載運完畢，若未於期限內載運完畢本總隊不負保管責任。</text:p>
      <text:p text:style-name="P42">七、其他事項詳見投標須知。</text:p>
      <text:p text:style-name="P43">八、本公告刊登事項如有錯誤，以本總隊網站公告者為準。 <text:s text:c="3"/></text:p>
      <text:soft-page-break/>
      <text:p text:style-name="P44"><text:s/></text:p>
      <text:p text:style-name="P45">附表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本批標售之標的物品名、數量、標售底價及保證金金額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標<text:s/></text:span><text:span text:style-name="T58"><text:s text:c="7"/></text:span><text:span text:style-name="T59"><text:s/>號</text:span></text:p>
          </table:table-cell>
          <table:table-cell table:style-name="TableCell60">
            <text:p text:style-name="P61"><text:span text:style-name="T62">B-10203010</text:span></text:p>
          </table:table-cell>
        </table:table-row>
        <table:table-row table:style-name="TableRow63">
          <table:table-cell table:style-name="TableCell64">
            <text:p text:style-name="P65"><text:span text:style-name="T66">品<text:s/></text:span><text:span text:style-name="T67"><text:s text:c="7"/></text:span><text:span text:style-name="T68"><text:s/>名</text:span></text:p>
          </table:table-cell>
          <table:table-cell table:style-name="TableCell69">
            <text:p text:style-name="P70">總隊部暨各勤務隊100-101年財物廢品1批變賣</text:p>
          </table:table-cell>
        </table:table-row>
        <table:table-row table:style-name="TableRow71">
          <table:table-cell table:style-name="TableCell72">
            <text:p text:style-name="P73"><text:span text:style-name="T74">數 <text:s/>量（含單位）</text:span></text:p>
          </table:table-cell>
          <table:table-cell table:style-name="TableCell75">
            <text:p text:style-name="P76">231項次417筆</text:p>
          </table:table-cell>
        </table:table-row>
        <table:table-row table:style-name="TableRow77">
          <table:table-cell table:style-name="TableCell78">
            <text:p text:style-name="P79"><text:span text:style-name="T80">標售底價（元）</text:span></text:p>
          </table:table-cell>
          <table:table-cell table:style-name="TableCell81">
            <text:p text:style-name="P82">新臺幣3萬8,615元整</text:p>
          </table:table-cell>
        </table:table-row>
        <table:table-row table:style-name="TableRow83">
          <table:table-cell table:style-name="TableCell84">
            <text:p text:style-name="P85"><text:span text:style-name="T86">保證金金額（元）</text:span></text:p>
          </table:table-cell>
          <table:table-cell table:style-name="TableCell87">
            <text:p text:style-name="P88">新臺幣3,000元整</text:p>
          </table:table-cell>
        </table:table-row>
        <table:table-row table:style-name="TableRow89">
          <table:table-cell table:style-name="TableCell90">
            <text:p text:style-name="P91">備<text:s/><text:s text:c="7"/><text:s/>註</text:p>
          </table:table-cell>
          <table:table-cell table:style-name="TableCell92">
            <text:p text:style-name="P93"/>
          </table:table-cell>
        </table:table-row>
      </table:table>
      <text:p text:style-name="P94"><text:s text:c="8"/></text:p>
      <text:p text:style-name="P95"><text:s text:c="47"/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43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master</dc:creator>
    <meta:creation-date>2017-11-28T10:41:00Z</meta:creation-date>
    <dc:date>2017-11-28T10:41:00Z</dc:date>
    <meta:print-date>2012-06-11T09:09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2" meta:paragraph-count="1" meta:word-count="103" meta:character-count="690" meta:row-count="4" meta:non-whitespace-character-count="588"/>
  </office:meta>
</office:document-meta>
</file>