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100/07/28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006033<text:s/></text:span><text:span text:style-name="T27"><text:line-break/></text:span><text:span text:style-name="T28">[標案名稱]</text:span><text:span text:style-name="T29">S-76B型直升機技術文件更新續訂採購案1式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96航空器, 太空船及其零件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0/07/25 14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新北市(非原住民地區)</text:span><text:span text:style-name="T62"><text:line-break/></text:span><text:span text:style-name="T63">[履約地點(含地區)]</text:span><text:span text:style-name="T64">新北市－新店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]</text:span><text:span text:style-name="T88">170,300元</text:span><text:span text:style-name="T89"><text:line-break/></text:span><text:span text:style-name="T90">[是否受機關補助]</text:span><text:span text:style-name="T91">否</text:span><text:span text:style-name="T92"><text:line-break/></text:span><text:span text:style-name="T93">[決標公告序號]</text:span><text:span text:style-name="T94">001</text:span><text:span text:style-name="T95"><text:line-break/></text:span><text:span text:style-name="T96">[決標日期]</text:span><text:span text:style-name="T97">100/07/25</text:span><text:span text:style-name="T98"><text:line-break/></text:span><text:span text:style-name="T99">[決標公告日期]</text:span><text:span text:style-name="T100">100/07/28</text:span><text:span text:style-name="T101"><text:line-break/></text:span><text:span text:style-name="T102">[契約編號]</text:span><text:span text:style-name="T103">B-10006033</text:span><text:span text:style-name="T104"><text:line-break/></text:span><text:span text:style-name="T105">[是否刊登公報]</text:span><text:span text:style-name="T106">是</text:span><text:span text:style-name="T107"><text:line-break/></text:span><text:soft-page-break/><text:span text:style-name="T108">[是否訂有底價]</text:span><text:span text:style-name="T109">是</text:span><text:span text:style-name="T110"><text:line-break/></text:span><text:span text:style-name="T111">[底價金額是否公開]</text:span><text:span text:style-name="T112">是</text:span><text:span text:style-name="T113"><text:line-break/></text:span><text:span text:style-name="T114">[底價金額]</text:span><text:span text:style-name="T115">162,000元</text:span><text:span text:style-name="T116"><text:line-break/></text:span><text:span text:style-name="T117">[總決標金額]</text:span><text:span text:style-name="T118">161,600元</text:span><text:span text:style-name="T119"><text:line-break/></text:span><text:span text:style-name="T120">[總決標金額是否公開]</text:span><text:span text:style-name="T121">是</text:span><text:span text:style-name="T122"><text:line-break/></text:span><text:span text:style-name="T123">[是否依採購法第58條規定採次低標或次次低標決標]</text:span><text:span text:style-name="T124">否</text:span><text:span text:style-name="T125"><text:line-break/></text:span><text:span text:style-name="T126">[契約是否訂有依物價指數調整價金規定]</text:span><text:span text:style-name="T127">否</text:span><text:span text:style-name="T128"><text:line-break/></text:span><text:span text:style-name="T129">[投標廠商家數]</text:span><text:span text:style-name="T130">1</text:span><text:span text:style-name="T131"><text:line-break/></text:span><text:span text:style-name="T132">[得標廠商代碼]</text:span><text:span text:style-name="T133">97328327</text:span><text:span text:style-name="T134"><text:line-break/></text:span><text:span text:style-name="T135">[得標廠商名稱]</text:span><text:span text:style-name="T136">寶島航太科技有限公司</text:span><text:span text:style-name="T137"><text:line-break/></text:span><text:span text:style-name="T138">[是否得標]</text:span><text:span text:style-name="T139">是</text:span><text:span text:style-name="T140"><text:line-break/></text:span><text:span text:style-name="T141">[得標廠商地址]</text:span><text:span text:style-name="T142">115臺北市南港區臺北市南港區忠孝東路6段465號6樓</text:span><text:span text:style-name="T143"><text:line-break/></text:span><text:span text:style-name="T144">[得標廠商電話]</text:span><text:span text:style-name="T145">02-27822708</text:span><text:span text:style-name="T146"><text:line-break/></text:span><text:span text:style-name="T147">[決標金額]</text:span><text:span text:style-name="T148">161,600元</text:span><text:span text:style-name="T149"><text:line-break/></text:span><text:span text:style-name="T150">[得標廠商國別]</text:span><text:span text:style-name="T151">中華民國(ROC)</text:span><text:span text:style-name="T152"><text:line-break/></text:span><text:span text:style-name="T153">[原產地國別]</text:span><text:span text:style-name="T154">美國(USA)</text:span><text:span text:style-name="T155"><text:line-break/></text:span><text:span text:style-name="T156">[是否為中小企業]</text:span><text:span text:style-name="T157">是</text:span><text:span text:style-name="T158"><text:line-break/></text:span><text:span text:style-name="T159">[履約起迄日期]</text:span><text:span text:style-name="T160">100/07/26－100/08/24</text:span><text:span text:style-name="T161"><text:line-break/></text:span><text:span text:style-name="T162">[決標品項數]</text:span><text:span text:style-name="T163">1</text:span><text:span text:style-name="T164"><text:line-break/></text:span><text:span text:style-name="T165">[品項名稱:1]</text:span><text:span text:style-name="T166">S-76B型直升機技術文件更新續訂採購案1式<text:s/></text:span><text:span text:style-name="T167"><text:line-break/></text:span><text:span text:style-name="T168">[得標廠商:1]</text:span><text:span text:style-name="T169">寶島航太科技有限公司</text:span><text:span text:style-name="T170"><text:line-break/></text:span><text:span text:style-name="T171">[(預估)數量]</text:span><text:span text:style-name="T172">1</text:span><text:span text:style-name="T173"><text:line-break/></text:span><text:span text:style-name="T174">[決標金額]</text:span><text:span text:style-name="T175">161,600</text:span><text:span text:style-name="T176"><text:line-break/></text:span><text:span text:style-name="T177">[底價金額]</text:span><text:span text:style-name="T178">162,000</text:span><text:span text:style-name="T179"><text:line-break/></text:span><text:span text:style-name="T180">[履約執行機關代碼]</text:span><text:span text:style-name="T181">3.1.13</text:span><text:span text:style-name="T182"><text:line-break/></text:span><text:span text:style-name="T183">[履約執行機關名稱]</text:span><text:span text:style-name="T184"><text:line-break/></text:span><text:span text:style-name="T185">[附加說明]</text:span><text:span text:style-name="T18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15:00Z</meta:creation-date>
    <dc:date>2017-11-29T01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