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30000001339FEDA17CD0AA5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59cm" style:page-number="auto" table:align="center" style:writing-mode="lr-tb"/>
    </style:style>
    <style:style style:name="表格1.A" style:family="table-column">
      <style:table-column-properties style:column-width="14.8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79cm" fo:border="none" style:writing-mode="lr-tb"/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13.6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89c0c7" fo:padding="0cm" fo:border="none" style:writing-mode="lr-tb">
        <style:background-image/>
      </style:table-cell-properties>
    </style:style>
    <style:style style:name="表格3" style:family="table">
      <style:table-properties style:width="13.645cm" table:align="left" style:writing-mode="lr-tb"/>
    </style:style>
    <style:style style:name="表格3.A" style:family="table-column">
      <style:table-column-properties style:column-width="5.329cm"/>
    </style:style>
    <style:style style:name="表格3.B" style:family="table-column">
      <style:table-column-properties style:column-width="4.311cm"/>
    </style:style>
    <style:style style:name="表格3.C" style:family="table-column">
      <style:table-column-properties style:column-width="4.006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middle" fo:background-color="#daebed" fo:padding="0.079cm" fo:border="none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4" style:family="table">
      <style:table-properties style:width="14.651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13.6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cd847" fo:padding="0cm" fo:border-left="" fo:border-right="none" fo:border-top="" fo:border-bottom="" style:writing-mode="lr-tb">
        <style:background-image/>
      </style:table-cell-properties>
    </style:style>
    <style:style style:name="表格4.B1" style:family="table-cell">
      <style:table-cell-properties style:vertical-align="middle" fo:padding="0cm" fo:border="" style:writing-mode="lr-tb"/>
    </style:style>
    <style:style style:name="表格5" style:family="table">
      <style:table-properties style:width="13.645cm" table:align="left" style:writing-mode="lr-tb"/>
    </style:style>
    <style:style style:name="表格5.A" style:family="table-column">
      <style:table-column-properties style:column-width="5.329cm"/>
    </style:style>
    <style:style style:name="表格5.B" style:family="table-column">
      <style:table-column-properties style:column-width="4.311cm"/>
    </style:style>
    <style:style style:name="表格5.C" style:family="table-column">
      <style:table-column-properties style:column-width="4.0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99" fo:padding="0.079cm" fo:border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6" style:family="table">
      <style:table-properties style:width="14.651cm" table:align="left" style:writing-mode="lr-tb"/>
    </style:style>
    <style:style style:name="表格6.A" style:family="table-column">
      <style:table-column-properties style:column-width="1.005cm"/>
    </style:style>
    <style:style style:name="表格6.B" style:family="table-column">
      <style:table-column-properties style:column-width="13.64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5bf65" fo:padding="0cm" fo:border="none" style:writing-mode="lr-tb">
        <style:background-image/>
      </style:table-cell-properties>
    </style:style>
    <style:style style:name="表格7" style:family="table">
      <style:table-properties style:width="13.645cm" table:align="left" style:writing-mode="lr-tb"/>
    </style:style>
    <style:style style:name="表格7.A" style:family="table-column">
      <style:table-column-properties style:column-width="5.329cm"/>
    </style:style>
    <style:style style:name="表格7.B" style:family="table-column">
      <style:table-column-properties style:column-width="4.311cm"/>
    </style:style>
    <style:style style:name="表格7.C" style:family="table-column">
      <style:table-column-properties style:column-width="4.006cm"/>
    </style:style>
    <style:style style:name="表格7.1" style:family="table-row">
      <style:table-row-properties style:min-row-height="0.661cm" fo:keep-together="auto"/>
    </style:style>
    <style:style style:name="表格7.A1" style:family="table-cell">
      <style:table-cell-properties style:vertical-align="middle" fo:background-color="#ffdd83" fo:padding="0.079cm" fo:border="none" style:writing-mode="lr-tb">
        <style:background-image/>
      </style:table-cell-properties>
    </style:style>
    <style:style style:name="表格7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7.4" style:family="table-row">
      <style:table-row-properties fo:keep-together="auto"/>
    </style:style>
    <style:style style:name="表格7.6" style:family="table-row">
      <style:table-row-properties style:min-row-height="0.185cm" fo:keep-together="auto"/>
    </style:style>
    <style:style style:name="表格8" style:family="table">
      <style:table-properties style:width="14.651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13.64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f9999" fo:padding="0cm" fo:border="none" style:writing-mode="lr-tb">
        <style:background-image/>
      </style:table-cell-properties>
    </style:style>
    <style:style style:name="表格9" style:family="table">
      <style:table-properties style:width="13.645cm" table:align="left" style:writing-mode="lr-tb"/>
    </style:style>
    <style:style style:name="表格9.A" style:family="table-column">
      <style:table-column-properties style:column-width="5.329cm"/>
    </style:style>
    <style:style style:name="表格9.B" style:family="table-column">
      <style:table-column-properties style:column-width="4.311cm"/>
    </style:style>
    <style:style style:name="表格9.C" style:family="table-column">
      <style:table-column-properties style:column-width="4.00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fcccc" fo:padding="0.079cm" fo:border="none" style:writing-mode="lr-tb">
        <style:background-image/>
      </style:table-cell-properties>
    </style:style>
    <style:style style:name="表格9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10" style:family="table">
      <style:table-properties style:width="14.651cm" table:align="left" style:writing-mode="lr-tb"/>
    </style:style>
    <style:style style:name="表格10.A" style:family="table-column">
      <style:table-column-properties style:column-width="1.005cm"/>
    </style:style>
    <style:style style:name="表格10.B" style:family="table-column">
      <style:table-column-properties style:column-width="13.64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c79961" fo:padding="0cm" fo:border="none" style:writing-mode="lr-tb">
        <style:background-image/>
      </style:table-cell-properties>
    </style:style>
    <style:style style:name="表格11" style:family="table">
      <style:table-properties style:width="13.645cm" table:align="left" style:writing-mode="lr-tb"/>
    </style:style>
    <style:style style:name="表格11.A" style:family="table-column">
      <style:table-column-properties style:column-width="5.329cm"/>
    </style:style>
    <style:style style:name="表格11.B" style:family="table-column">
      <style:table-column-properties style:column-width="4.311cm"/>
    </style:style>
    <style:style style:name="表格11.C" style:family="table-column">
      <style:table-column-properties style:column-width="4.00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ddc09e" fo:padding="0.079cm" fo:border="none" style:writing-mode="lr-tb">
        <style:background-image/>
      </style:table-cell-properties>
    </style:style>
    <style:style style:name="表格11.B1" style:family="table-cell">
      <style:table-cell-properties style:vertical-align="middle" fo:background-color="#eff1f1" fo:padding="0.079cm" fo:border="none" style:writing-mode="lr-tb">
        <style:background-image/>
      </style:table-cell-properties>
    </style:style>
    <style:style style:name="表格11.C12" style:family="table-cell">
      <style:table-cell-properties style:vertical-align="middle" fo:background-color="#c79961" fo:padding="0.079cm" fo:border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style:line-height-at-least="0.529cm" fo:orphans="2" fo:widows="2"/>
    </style:style>
    <style:style style:name="P6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7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/>
    </style:style>
    <style:style style:name="P8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fo:color="#0035ad" style:font-name="新細明體" fo:font-size="10pt" style:letter-kerning="true" style:font-size-asian="10pt" style:font-name-complex="新細明體" style:font-size-complex="10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letter-spacing="0.053cm" fo:font-weight="bold" style:letter-kerning="true" style:font-weight-asian="bold" style:font-name-complex="新細明體" style:font-weight-complex="bold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/>
    </style:style>
    <style:style style:name="T1" style:family="text">
      <style:text-properties style:font-name-complex="新細明體"/>
    </style:style>
    <style:style style:name="T2" style:family="text">
      <style:text-properties fo:color="#0035ad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35ad" style:font-name="新細明體" style:letter-kerning="true" style:font-name-complex="新細明體"/>
    </style:style>
    <style:style style:name="T5" style:family="text">
      <style:text-properties fo:letter-spacing="0.053cm" fo:font-weight="bold" style:font-weight-asian="bold" style:font-weight-complex="bold"/>
    </style:style>
    <style:style style:name="T6" style:family="text"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T7" style:family="text">
      <style:text-properties fo:color="#000000" style:font-name="Verdana" fo:letter-spacing="0.053cm" fo:font-weight="bold" style:letter-kerning="true" style:font-name-asian="Verdana" style:font-weight-asian="bold" style:font-name-complex="Verdana" style:font-weight-complex="bold"/>
    </style:style>
    <style:style style:name="T8" style:family="text">
      <style:text-properties fo:font-size="5pt" style:font-size-asian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"><text:span text:style-name="T2">機</text:span><text:line-break/><text:span text:style-name="T2">關</text:span><text:line-break/><text:span text:style-name="T2">資</text:span><text:line-break/><text:span text:style-name="T2">料</text:span></text:p>
                </table:table-cell>
                <table:table-cell table:style-name="表格2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column table:style-name="表格3.C"/>
                    <table:table-row table:style-name="表格3.1">
                      <table:table-cell table:style-name="表格3.A1" office:value-type="string">
                        <text:p text:style-name="P4">機關代碼</text:p>
                      </table:table-cell>
                      <table:table-cell table:style-name="表格3.B1" office:value-type="string">
                        <text:p text:style-name="P6">3.1.12 </text:p>
                      </table:table-cell>
                      <table:table-cell table:style-name="表格3.B1" office:value-type="string">
                        <text:p text:style-name="P8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機關名稱</text:p>
                      </table:table-cell>
                      <table:table-cell table:style-name="表格3.B1" office:value-type="string">
                        <text:p text:style-name="P6">內政部空中勤務總隊 </text:p>
                      </table:table-cell>
                      <table:table-cell table:style-name="表格3.B1" office:value-type="string">
                        <text:p text:style-name="P8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單位名稱</text:p>
                      </table:table-cell>
                      <table:table-cell table:style-name="表格3.B1" office:value-type="string">
                        <text:p text:style-name="P6">秘書室 </text:p>
                      </table:table-cell>
                      <table:table-cell table:style-name="表格3.B1" office:value-type="string">
                        <text:p text:style-name="P8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機關地址</text:p>
                      </table:table-cell>
                      <table:table-cell table:style-name="表格3.B1" office:value-type="string">
                        <text:p text:style-name="P6">231臺北縣新店市台北縣新店市北新路3段200號10樓 </text:p>
                      </table:table-cell>
                      <table:table-cell table:style-name="表格3.B1" office:value-type="string">
                        <text:p text:style-name="P8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聯絡人</text:p>
                      </table:table-cell>
                      <table:table-cell table:style-name="表格3.B1" office:value-type="string">
                        <text:p text:style-name="P6">秘書室陳淑靜 </text:p>
                      </table:table-cell>
                      <table:table-cell table:style-name="表格3.B1" office:value-type="string">
                        <text:p text:style-name="P8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聯絡電話</text:p>
                      </table:table-cell>
                      <table:table-cell table:style-name="表格3.B1" office:value-type="string">
                        <text:p text:style-name="P6">(02)89111100 分機 706 </text:p>
                      </table:table-cell>
                      <table:table-cell table:style-name="表格3.B1" office:value-type="string">
                        <text:p text:style-name="P8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傳真號碼</text:p>
                      </table:table-cell>
                      <table:table-cell table:style-name="表格3.B1" office:value-type="string">
                        <text:p text:style-name="P6">(02)89127023 </text:p>
                      </table:table-cell>
                      <table:table-cell table:style-name="表格3.B1" office:value-type="string">
                        <text:p text:style-name="P8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電子郵件信箱</text:p>
                      </table:table-cell>
                      <table:table-cell table:style-name="表格3.B1" office:value-type="string">
                        <text:p text:style-name="P6">as9@nasc.gov.tw </text:p>
                      </table:table-cell>
                      <table:table-cell table:style-name="表格3.B1" office:value-type="string">
                        <text:p text:style-name="P8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表格1.1">
          <table:table-cell table:style-name="表格1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2"><text:span text:style-name="T2">已</text:span><text:line-break/><text:span text:style-name="T2">公</text:span><text:line-break/><text:span text:style-name="T2">告</text:span><text:line-break/><text:span text:style-name="T2">資</text:span><text:line-break/><text:span text:style-name="T2">料</text:span></text:p>
                </table:table-cell>
                <table:table-cell table:style-name="表格4.B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column table:style-name="表格5.C"/>
                    <table:table-row table:style-name="表格5.1">
                      <table:table-cell table:style-name="表格5.A1" office:value-type="string">
                        <text:p text:style-name="P4">標案案號</text:p>
                      </table:table-cell>
                      <table:table-cell table:style-name="表格5.B1" office:value-type="string">
                        <text:p text:style-name="P6">C-9812028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招標方式</text:p>
                      </table:table-cell>
                      <table:table-cell table:style-name="表格5.B1" office:value-type="string">
                        <text:p text:style-name="P6">公開招標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決標方式</text:p>
                      </table:table-cell>
                      <table:table-cell table:style-name="表格5.B1" office:value-type="string">
                        <text:p text:style-name="P6">最低標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1"><text:span text:style-name="T6">是否依「機關異質採購<text:line-break/>最低標作業須知」辦理</text:span><text:span text:style-name="T7"> </text:span></text:p>
                      </table:table-cell>
                      <table:table-cell table:style-name="表格5.B1" office:value-type="string">
                        <text:p text:style-name="P6">否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新增公告傳輸次數</text:p>
                      </table:table-cell>
                      <table:table-cell table:style-name="表格5.B1" office:value-type="string">
                        <text:p text:style-name="P6">01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標案名稱</text:p>
                      </table:table-cell>
                      <table:table-cell table:style-name="表格5.B1" office:value-type="string">
                        <text:p text:style-name="P6">99年度電腦網路設備暨線路維護服務案1式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決標資料類別</text:p>
                      </table:table-cell>
                      <table:table-cell table:style-name="表格5.B1" office:value-type="string">
                        <text:p text:style-name="P6">決標公告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屬共同供應契約採購</text:p>
                      </table:table-cell>
                      <table:table-cell table:style-name="表格5.B1" office:value-type="string">
                        <text:p text:style-name="P6">否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複數決標</text:p>
                      </table:table-cell>
                      <table:table-cell table:style-name="表格5.B1" office:value-type="string">
                        <text:p text:style-name="P6">否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共同投標</text:p>
                      </table:table-cell>
                      <table:table-cell table:style-name="表格5.B1" office:value-type="string">
                        <text:p text:style-name="P6">否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標的分類</text:p>
                      </table:table-cell>
                      <table:table-cell table:style-name="表格5.B1" office:value-type="string">
                        <text:p text:style-name="P6">&lt;勞務類&gt; 84 電腦及相關服務(如設備的建置服務及維護、修理及再建設備服務)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屬於統包</text:p>
                      </table:table-cell>
                      <table:table-cell table:style-name="表格5.B1" office:value-type="string">
                        <text:p text:style-name="P6">否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屬公共工程實施技<text:soft-page-break/>師簽證範圍</text:p>
                      </table:table-cell>
                      <table:table-cell table:style-name="表格5.B1" office:value-type="string">
                        <text:p text:style-name="P6">否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開標時間</text:p>
                      </table:table-cell>
                      <table:table-cell table:style-name="表格5.B1" office:value-type="string">
                        <text:p text:style-name="P6">098/12/15 14:00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採購金額</text:p>
                      </table:table-cell>
                      <table:table-cell table:style-name="表格5.B1" office:value-type="string">
                        <text:p text:style-name="P6">850,000元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採購級距</text:p>
                      </table:table-cell>
                      <table:table-cell table:style-name="表格5.B1" office:value-type="string">
                        <text:p text:style-name="P6">未達公告金額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預算金額</text:p>
                      </table:table-cell>
                      <table:table-cell table:style-name="表格5.B1" office:value-type="string">
                        <text:p text:style-name="P6">850,000元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訂有底價</text:p>
                      </table:table-cell>
                      <table:table-cell table:style-name="表格5.B1" office:value-type="string">
                        <text:p text:style-name="P6">是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受機關補助</text:p>
                      </table:table-cell>
                      <table:table-cell table:style-name="表格5.B1" office:value-type="string">
                        <text:p text:style-name="P6">否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履約地點</text:p>
                      </table:table-cell>
                      <table:table-cell table:style-name="表格5.B1" office:value-type="string">
                        <text:p text:style-name="P6">臺北縣(非原住民地區)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履約地點（含地區）</text:p>
                      </table:table-cell>
                      <table:table-cell table:style-name="表格5.B1" office:value-type="string">
                        <text:p text:style-name="P6">臺北縣－新店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屬優先採購身心障礙福利機構產品或勞務</text:p>
                      </table:table-cell>
                      <table:table-cell table:style-name="表格5.B1" office:value-type="string">
                        <text:p text:style-name="P6">否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含特別預算</text:p>
                      </table:table-cell>
                      <table:table-cell table:style-name="表格5.B1" office:value-type="string">
                        <text:p text:style-name="P6">否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辦理方式</text:p>
                      </table:table-cell>
                      <table:table-cell table:style-name="表格5.B1" office:value-type="string">
                        <text:p text:style-name="P6">自辦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  <table:table-row table:style-name="表格5.1">
                      <table:table-cell table:style-name="表格5.A1" office:value-type="string">
                        <text:p text:style-name="P4">是否適用條約或<text:line-break/>協定之採購</text:p>
                      </table:table-cell>
                      <table:table-cell table:style-name="表格5.B1" office:value-type="string">
                        <text:p text:style-name="P6">否 </text:p>
                      </table:table-cell>
                      <table:table-cell table:style-name="表格5.B1" office:value-type="string">
                        <text:p text:style-name="P8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表格1.1">
          <table:table-cell table:style-name="表格1.A1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2"><text:span text:style-name="T2">投</text:span><text:line-break/><text:span text:style-name="T2">標</text:span><text:line-break/><text:span text:style-name="T2">廠</text:span><text:line-break/><text:span text:style-name="T2">商</text:span></text:p>
                </table:table-cell>
                <table:table-cell table:style-name="表格6.A1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column table:style-name="表格7.C"/>
                    <table:table-row table:style-name="表格7.1">
                      <table:table-cell table:style-name="表格7.A1" office:value-type="string">
                        <text:p text:style-name="P4">投標廠商家數</text:p>
                      </table:table-cell>
                      <table:table-cell table:style-name="表格7.B1" office:value-type="string">
                        <text:p text:style-name="P6">9 </text:p>
                      </table:table-cell>
                      <table:table-cell table:style-name="表格7.B1" office:value-type="string">
                        <text:p text:style-name="P9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投標廠商1</text:p>
                      </table:table-cell>
                      <table:table-cell table:style-name="表格7.B1" office:value-type="string">
                        <text:p text:style-name="P11"/>
                      </table:table-cell>
                      <table:table-cell table:style-name="表格7.B1" office:value-type="string">
                        <text:p text:style-name="P6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廠商代碼</text:p>
                      </table:table-cell>
                      <table:table-cell table:style-name="表格7.B1" office:value-type="string">
                        <text:p text:style-name="P6">28804628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廠商名稱</text:p>
                      </table:table-cell>
                      <table:table-cell table:style-name="表格7.B1" office:value-type="string">
                        <text:p text:style-name="P6">西喬系統科技股份有限公司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是否得標</text:p>
                      </table:table-cell>
                      <table:table-cell table:style-name="表格7.B1" office:value-type="string">
                        <text:p text:style-name="P6">是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4">　組織型態</text:p>
                      </table:table-cell>
                      <table:table-cell table:style-name="表格7.B1" office:value-type="string">
                        <text:p text:style-name="P7">公司登記 </text:p>
                      </table:table-cell>
                      <table:table-cell table:style-name="表格7.B1" office:value-type="string">
                        <text:p text:style-name="P12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4">　廠商資格</text:p>
                      </table:table-cell>
                      <table:table-cell table:style-name="表格7.B1" office:value-type="string">
                        <text:p text:style-name="P7">其他 </text:p>
                      </table:table-cell>
                      <table:table-cell table:style-name="表格7.B1" office:value-type="string">
                        <text:p text:style-name="P12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廠商地址</text:p>
                      </table:table-cell>
                      <table:table-cell table:style-name="表格7.B1" office:value-type="string">
                        <text:p text:style-name="P6">221臺北縣汐止市臺北縣汐止市福山街62巷7號4樓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廠商電話</text:p>
                      </table:table-cell>
                      <table:table-cell table:style-name="表格7.B1" office:value-type="string">
                        <text:p text:style-name="P6">(02)26601159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決標金額</text:p>
                      </table:table-cell>
                      <table:table-cell table:style-name="表格7.B1" office:value-type="string">
                        <text:p text:style-name="P6">420,000元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得標廠商國別</text:p>
                      </table:table-cell>
                      <table:table-cell table:style-name="表格7.B1" office:value-type="string">
                        <text:p text:style-name="P6">中華民國(ROC)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<text:soft-page-break/>　原產地國別</text:p>
                      </table:table-cell>
                      <table:table-cell table:style-name="表格7.B1" office:value-type="string">
                        <text:p text:style-name="P6">中華民國(ROC)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是否為中小企業</text:p>
                      </table:table-cell>
                      <table:table-cell table:style-name="表格7.B1" office:value-type="string">
                        <text:p text:style-name="P6">是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履約起迄日期</text:p>
                      </table:table-cell>
                      <table:table-cell table:style-name="表格7.B1" office:value-type="string">
                        <text:p text:style-name="P6">099/01/01－099/12/31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雇用員工總人數是否<text:line-break/>　超過100人</text:p>
                      </table:table-cell>
                      <table:table-cell table:style-name="表格7.B1" office:value-type="string">
                        <text:p text:style-name="P6">否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投標廠商2</text:p>
                      </table:table-cell>
                      <table:table-cell table:style-name="表格7.B1" office:value-type="string">
                        <text:p text:style-name="P11"/>
                      </table:table-cell>
                      <table:table-cell table:style-name="表格7.B1" office:value-type="string">
                        <text:p text:style-name="P6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廠商代碼</text:p>
                      </table:table-cell>
                      <table:table-cell table:style-name="表格7.B1" office:value-type="string">
                        <text:p text:style-name="P6">28680106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廠商名稱</text:p>
                      </table:table-cell>
                      <table:table-cell table:style-name="表格7.B1" office:value-type="string">
                        <text:p text:style-name="P6">朔方科技有限公司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是否得標</text:p>
                      </table:table-cell>
                      <table:table-cell table:style-name="表格7.B1" office:value-type="string">
                        <text:p text:style-name="P6">否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4">　組織型態</text:p>
                      </table:table-cell>
                      <table:table-cell table:style-name="表格7.B1" office:value-type="string">
                        <text:p text:style-name="P7">公司登記 </text:p>
                      </table:table-cell>
                      <table:table-cell table:style-name="表格7.B1" office:value-type="string">
                        <text:p text:style-name="P12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投標廠商3</text:p>
                      </table:table-cell>
                      <table:table-cell table:style-name="表格7.B1" office:value-type="string">
                        <text:p text:style-name="P11"/>
                      </table:table-cell>
                      <table:table-cell table:style-name="表格7.B1" office:value-type="string">
                        <text:p text:style-name="P6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廠商代碼</text:p>
                      </table:table-cell>
                      <table:table-cell table:style-name="表格7.B1" office:value-type="string">
                        <text:p text:style-name="P6">27535604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廠商名稱</text:p>
                      </table:table-cell>
                      <table:table-cell table:style-name="表格7.B1" office:value-type="string">
                        <text:p text:style-name="P6">惠眾系統有限公司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是否得標</text:p>
                      </table:table-cell>
                      <table:table-cell table:style-name="表格7.B1" office:value-type="string">
                        <text:p text:style-name="P6">否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4">　組織型態</text:p>
                      </table:table-cell>
                      <table:table-cell table:style-name="表格7.B1" office:value-type="string">
                        <text:p text:style-name="P7">公司登記 </text:p>
                      </table:table-cell>
                      <table:table-cell table:style-name="表格7.B1" office:value-type="string">
                        <text:p text:style-name="P12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投標廠商4</text:p>
                      </table:table-cell>
                      <table:table-cell table:style-name="表格7.B1" office:value-type="string">
                        <text:p text:style-name="P11"/>
                      </table:table-cell>
                      <table:table-cell table:style-name="表格7.B1" office:value-type="string">
                        <text:p text:style-name="P6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廠商代碼</text:p>
                      </table:table-cell>
                      <table:table-cell table:style-name="表格7.B1" office:value-type="string">
                        <text:p text:style-name="P6">28460193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廠商名稱</text:p>
                      </table:table-cell>
                      <table:table-cell table:style-name="表格7.B1" office:value-type="string">
                        <text:p text:style-name="P6">中孚科技股份有限公司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是否得標</text:p>
                      </table:table-cell>
                      <table:table-cell table:style-name="表格7.B1" office:value-type="string">
                        <text:p text:style-name="P6">否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4">　組織型態</text:p>
                      </table:table-cell>
                      <table:table-cell table:style-name="表格7.B1" office:value-type="string">
                        <text:p text:style-name="P7">公司登記 </text:p>
                      </table:table-cell>
                      <table:table-cell table:style-name="表格7.B1" office:value-type="string">
                        <text:p text:style-name="P12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投標廠商5</text:p>
                      </table:table-cell>
                      <table:table-cell table:style-name="表格7.B1" office:value-type="string">
                        <text:p text:style-name="P11"/>
                      </table:table-cell>
                      <table:table-cell table:style-name="表格7.B1" office:value-type="string">
                        <text:p text:style-name="P6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廠商代碼</text:p>
                      </table:table-cell>
                      <table:table-cell table:style-name="表格7.B1" office:value-type="string">
                        <text:p text:style-name="P6">23909047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廠商名稱</text:p>
                      </table:table-cell>
                      <table:table-cell table:style-name="表格7.B1" office:value-type="string">
                        <text:p text:style-name="P6">仁通資訊股份有限公司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是否得標</text:p>
                      </table:table-cell>
                      <table:table-cell table:style-name="表格7.B1" office:value-type="string">
                        <text:p text:style-name="P6">否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4">　組織型態</text:p>
                      </table:table-cell>
                      <table:table-cell table:style-name="表格7.B1" office:value-type="string">
                        <text:p text:style-name="P7">公司登記 </text:p>
                      </table:table-cell>
                      <table:table-cell table:style-name="表格7.B1" office:value-type="string">
                        <text:p text:style-name="P12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投標廠商6</text:p>
                      </table:table-cell>
                      <table:table-cell table:style-name="表格7.B1" office:value-type="string">
                        <text:p text:style-name="P11"/>
                      </table:table-cell>
                      <table:table-cell table:style-name="表格7.B1" office:value-type="string">
                        <text:p text:style-name="P6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廠商代碼</text:p>
                      </table:table-cell>
                      <table:table-cell table:style-name="表格7.B1" office:value-type="string">
                        <text:p text:style-name="P6">80686708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廠商名稱</text:p>
                      </table:table-cell>
                      <table:table-cell table:style-name="表格7.B1" office:value-type="string">
                        <text:p text:style-name="P5"><text:span text:style-name="T3">優立強數位科技有限公司 </text:span>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<text:soft-page-break/>　是否得標</text:p>
                      </table:table-cell>
                      <table:table-cell table:style-name="表格7.B1" office:value-type="string">
                        <text:p text:style-name="P6">否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4">　組織型態</text:p>
                      </table:table-cell>
                      <table:table-cell table:style-name="表格7.B1" office:value-type="string">
                        <text:p text:style-name="P7">公司登記 </text:p>
                      </table:table-cell>
                      <table:table-cell table:style-name="表格7.B1" office:value-type="string">
                        <text:p text:style-name="P12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投標廠商7</text:p>
                      </table:table-cell>
                      <table:table-cell table:style-name="表格7.B1" office:value-type="string">
                        <text:p text:style-name="P11"/>
                      </table:table-cell>
                      <table:table-cell table:style-name="表格7.B1" office:value-type="string">
                        <text:p text:style-name="P6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廠商代碼</text:p>
                      </table:table-cell>
                      <table:table-cell table:style-name="表格7.B1" office:value-type="string">
                        <text:p text:style-name="P6">16705974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廠商名稱</text:p>
                      </table:table-cell>
                      <table:table-cell table:style-name="表格7.B1" office:value-type="string">
                        <text:p text:style-name="P6">金翔鶴科技股份有限公司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是否得標</text:p>
                      </table:table-cell>
                      <table:table-cell table:style-name="表格7.B1" office:value-type="string">
                        <text:p text:style-name="P6">否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4">　組織型態</text:p>
                      </table:table-cell>
                      <table:table-cell table:style-name="表格7.B1" office:value-type="string">
                        <text:p text:style-name="P7">公司登記 </text:p>
                      </table:table-cell>
                      <table:table-cell table:style-name="表格7.B1" office:value-type="string">
                        <text:p text:style-name="P12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投標廠商8</text:p>
                      </table:table-cell>
                      <table:table-cell table:style-name="表格7.B1" office:value-type="string">
                        <text:p text:style-name="P11"/>
                      </table:table-cell>
                      <table:table-cell table:style-name="表格7.B1" office:value-type="string">
                        <text:p text:style-name="P6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廠商代碼</text:p>
                      </table:table-cell>
                      <table:table-cell table:style-name="表格7.B1" office:value-type="string">
                        <text:p text:style-name="P6">20828393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廠商名稱</text:p>
                      </table:table-cell>
                      <table:table-cell table:style-name="表格7.B1" office:value-type="string">
                        <text:p text:style-name="P5"><text:span text:style-name="T3">宏</text:span><text:span text:style-name="T3"><draw:frame draw:style-name="fr1" draw:name="影像1" text:anchor-type="as-char" svg:width="0.503cm" svg:height="0.503cm" draw:z-index="0"><draw:image xlink:href="Pictures/10000201000000130000001339FEDA17CD0AA5A5.png" xlink:type="simple" xlink:show="embed" xlink:actuate="onLoad"/></draw:frame></text:span><text:span text:style-name="T3">股份有限公司 </text:span>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是否得標</text:p>
                      </table:table-cell>
                      <table:table-cell table:style-name="表格7.B1" office:value-type="string">
                        <text:p text:style-name="P6">否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4">　組織型態</text:p>
                      </table:table-cell>
                      <table:table-cell table:style-name="表格7.B1" office:value-type="string">
                        <text:p text:style-name="P7">公司登記 </text:p>
                      </table:table-cell>
                      <table:table-cell table:style-name="表格7.B1" office:value-type="string">
                        <text:p text:style-name="P12"/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投標廠商9</text:p>
                      </table:table-cell>
                      <table:table-cell table:style-name="表格7.B1" office:value-type="string">
                        <text:p text:style-name="P11"/>
                      </table:table-cell>
                      <table:table-cell table:style-name="表格7.B1" office:value-type="string">
                        <text:p text:style-name="P6"> 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4">　廠商代碼</text:p>
                      </table:table-cell>
                      <table:table-cell table:style-name="表格7.B1" office:value-type="string">
                        <text:p text:style-name="P6">96897378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廠商名稱</text:p>
                      </table:table-cell>
                      <table:table-cell table:style-name="表格7.B1" office:value-type="string">
                        <text:p text:style-name="P6">中華聯訊網路科技有限公司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4">
                      <table:table-cell table:style-name="表格7.A1" office:value-type="string">
                        <text:p text:style-name="P4">　是否得標</text:p>
                      </table:table-cell>
                      <table:table-cell table:style-name="表格7.B1" office:value-type="string">
                        <text:p text:style-name="P6">否 </text:p>
                      </table:table-cell>
                      <table:table-cell table:style-name="表格7.B1" office:value-type="string">
                        <text:p text:style-name="P8"/>
                      </table:table-cell>
                    </table:table-row>
                    <table:table-row table:style-name="表格7.6">
                      <table:table-cell table:style-name="表格7.A1" office:value-type="string">
                        <text:p text:style-name="P4">　組織型態</text:p>
                      </table:table-cell>
                      <table:table-cell table:style-name="表格7.B1" office:value-type="string">
                        <text:p text:style-name="P7">公司登記 </text:p>
                      </table:table-cell>
                      <table:table-cell table:style-name="表格7.B1" office:value-type="string">
                        <text:p text:style-name="P12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表格1.1">
          <table:table-cell table:style-name="表格1.A1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P2"><text:span text:style-name="T2">決</text:span><text:line-break/><text:span text:style-name="T2">標</text:span><text:line-break/><text:span text:style-name="T2">品</text:span><text:line-break/><text:span text:style-name="T2">項</text:span></text:p>
                </table:table-cell>
                <table:table-cell table:style-name="表格8.A1" office:value-type="string">
                  <table:table table:name="表格9" table:style-name="表格9">
                    <table:table-column table:style-name="表格9.A"/>
                    <table:table-column table:style-name="表格9.B"/>
                    <table:table-column table:style-name="表格9.C"/>
                    <table:table-row table:style-name="表格9.1">
                      <table:table-cell table:style-name="表格9.A1" office:value-type="string">
                        <text:p text:style-name="P4">決標品項數</text:p>
                      </table:table-cell>
                      <table:table-cell table:style-name="表格9.B1" office:value-type="string">
                        <text:p text:style-name="P6">1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第1品項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品項名稱</text:p>
                      </table:table-cell>
                      <table:table-cell table:style-name="表格9.B1" office:value-type="string">
                        <text:p text:style-name="P6">99年度電腦網路設備暨線路維護服務案1式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單位</text:p>
                      </table:table-cell>
                      <table:table-cell table:style-name="表格9.B1" office:value-type="string">
                        <text:p text:style-name="P6">件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得標廠商1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6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得標廠商</text:p>
                      </table:table-cell>
                      <table:table-cell table:style-name="表格9.B1" office:value-type="string">
                        <text:p text:style-name="P6">西喬系統科技股份有限公司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(預估)數量</text:p>
                      </table:table-cell>
                      <table:table-cell table:style-name="表格9.B1" office:value-type="string">
                        <text:p text:style-name="P6">1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<text:soft-page-break/>　　決標金額</text:p>
                      </table:table-cell>
                      <table:table-cell table:style-name="表格9.B1" office:value-type="string">
                        <text:p text:style-name="P6">420,000 元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底價金額</text:p>
                      </table:table-cell>
                      <table:table-cell table:style-name="表格9.B1" office:value-type="string">
                        <text:p text:style-name="P6">712,000 元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比</text:p>
                      </table:table-cell>
                      <table:table-cell table:style-name="表格9.B1" office:value-type="string">
                        <text:p text:style-name="P6">58.98 %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未得標廠商1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6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廠商</text:p>
                      </table:table-cell>
                      <table:table-cell table:style-name="表格9.B1" office:value-type="string">
                        <text:p text:style-name="P6">朔方科技有限公司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是否合格</text:p>
                      </table:table-cell>
                      <table:table-cell table:style-name="表格9.B1" office:value-type="string">
                        <text:p text:style-name="P6">是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價金額</text:p>
                      </table:table-cell>
                      <table:table-cell table:style-name="表格9.B1" office:value-type="string">
                        <text:p text:style-name="P6">560,000 元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原因</text:p>
                      </table:table-cell>
                      <table:table-cell table:style-name="表格9.B1" office:value-type="string">
                        <text:p text:style-name="P6">資格、規格合於招標文件但非最低(高)標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價偏低理由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未得標廠商2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6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廠商</text:p>
                      </table:table-cell>
                      <table:table-cell table:style-name="表格9.B1" office:value-type="string">
                        <text:p text:style-name="P6">惠眾系統有限公司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是否合格</text:p>
                      </table:table-cell>
                      <table:table-cell table:style-name="表格9.B1" office:value-type="string">
                        <text:p text:style-name="P6">否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原因</text:p>
                      </table:table-cell>
                      <table:table-cell table:style-name="表格9.B1" office:value-type="string">
                        <text:p text:style-name="P6">資格文件未附或不符合規定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價偏低理由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未得標廠商3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6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廠商</text:p>
                      </table:table-cell>
                      <table:table-cell table:style-name="表格9.B1" office:value-type="string">
                        <text:p text:style-name="P6">中孚科技股份有限公司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是否合格</text:p>
                      </table:table-cell>
                      <table:table-cell table:style-name="表格9.B1" office:value-type="string">
                        <text:p text:style-name="P6">是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價金額</text:p>
                      </table:table-cell>
                      <table:table-cell table:style-name="表格9.B1" office:value-type="string">
                        <text:p text:style-name="P6">460,000 元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原因</text:p>
                      </table:table-cell>
                      <table:table-cell table:style-name="表格9.B1" office:value-type="string">
                        <text:p text:style-name="P6">資格、規格合於招標文件但非最低(高)標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價偏低理由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未得標廠商4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6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廠商</text:p>
                      </table:table-cell>
                      <table:table-cell table:style-name="表格9.B1" office:value-type="string">
                        <text:p text:style-name="P6">仁通資訊股份有限公司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是否合格</text:p>
                      </table:table-cell>
                      <table:table-cell table:style-name="表格9.B1" office:value-type="string">
                        <text:p text:style-name="P6">是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價金額</text:p>
                      </table:table-cell>
                      <table:table-cell table:style-name="表格9.B1" office:value-type="string">
                        <text:p text:style-name="P6">520,000 元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原因</text:p>
                      </table:table-cell>
                      <table:table-cell table:style-name="表格9.B1" office:value-type="string">
                        <text:p text:style-name="P6">資格、規格合於招標文件但非最低(高)標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<text:soft-page-break/>　　標價偏低理由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未得標廠商5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6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廠商</text:p>
                      </table:table-cell>
                      <table:table-cell table:style-name="表格9.B1" office:value-type="string">
                        <text:p text:style-name="P6">優立強數位科技有限公司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是否合格</text:p>
                      </table:table-cell>
                      <table:table-cell table:style-name="表格9.B1" office:value-type="string">
                        <text:p text:style-name="P6">是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價金額</text:p>
                      </table:table-cell>
                      <table:table-cell table:style-name="表格9.B1" office:value-type="string">
                        <text:p text:style-name="P6">738,000 元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原因</text:p>
                      </table:table-cell>
                      <table:table-cell table:style-name="表格9.B1" office:value-type="string">
                        <text:p text:style-name="P6">資格、規格合於招標文件但非最低(高)標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價偏低理由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未得標廠商6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6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廠商</text:p>
                      </table:table-cell>
                      <table:table-cell table:style-name="表格9.B1" office:value-type="string">
                        <text:p text:style-name="P6">金翔鶴科技股份有限公司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是否合格</text:p>
                      </table:table-cell>
                      <table:table-cell table:style-name="表格9.B1" office:value-type="string">
                        <text:p text:style-name="P6">否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原因</text:p>
                      </table:table-cell>
                      <table:table-cell table:style-name="表格9.B1" office:value-type="string">
                        <text:p text:style-name="P6">資格文件未附或不符合規定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價偏低理由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未得標廠商7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6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廠商</text:p>
                      </table:table-cell>
                      <table:table-cell table:style-name="表格9.B1" office:value-type="string">
                        <text:p text:style-name="P5"><text:span text:style-name="T3">宏</text:span><text:span text:style-name="T3"><draw:frame draw:style-name="fr1" draw:name="影像2" text:anchor-type="as-char" svg:width="0.503cm" svg:height="0.503cm" draw:z-index="1"><draw:image xlink:href="Pictures/10000201000000130000001339FEDA17CD0AA5A5.png" xlink:type="simple" xlink:show="embed" xlink:actuate="onLoad"/></draw:frame></text:span><text:span text:style-name="T3">股份有限公司 </text:span>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是否合格</text:p>
                      </table:table-cell>
                      <table:table-cell table:style-name="表格9.B1" office:value-type="string">
                        <text:p text:style-name="P6">是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價金額</text:p>
                      </table:table-cell>
                      <table:table-cell table:style-name="表格9.B1" office:value-type="string">
                        <text:p text:style-name="P6">815,000 元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原因</text:p>
                      </table:table-cell>
                      <table:table-cell table:style-name="表格9.B1" office:value-type="string">
                        <text:p text:style-name="P6">資格、規格合於招標文件但非最低(高)標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價偏低理由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未得標廠商8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6"> </text:p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廠商</text:p>
                      </table:table-cell>
                      <table:table-cell table:style-name="表格9.B1" office:value-type="string">
                        <text:p text:style-name="P6">中華聯訊網路科技有限公司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是否合格</text:p>
                      </table:table-cell>
                      <table:table-cell table:style-name="表格9.B1" office:value-type="string">
                        <text:p text:style-name="P6">是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標價金額</text:p>
                      </table:table-cell>
                      <table:table-cell table:style-name="表格9.B1" office:value-type="string">
                        <text:p text:style-name="P6">360,000 元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　　未得標原因</text:p>
                      </table:table-cell>
                      <table:table-cell table:style-name="表格9.B1" office:value-type="string">
                        <text:p text:style-name="P6">審標合格但未得標之其他原因 ：標價偏低說明尚非完全合理但不願繳差額保證金 </text:p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  <table:table-row table:style-name="表格9.1">
                      <table:table-cell table:style-name="表格9.A1" office:value-type="string">
                        <text:p text:style-name="P4"><text:soft-page-break/>　　標價偏低理由</text:p>
                      </table:table-cell>
                      <table:table-cell table:style-name="表格9.B1" office:value-type="string">
                        <text:p text:style-name="P11"/>
                      </table:table-cell>
                      <table:table-cell table:style-name="表格9.B1" office:value-type="string">
                        <text:p text:style-name="P8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表格1.1">
          <table:table-cell table:style-name="表格1.A1" office:value-type="string">
            <table:table table:name="表格10" table:style-name="表格10">
              <table:table-column table:style-name="表格10.A"/>
              <table:table-column table:style-name="表格10.B"/>
              <table:table-row table:style-name="表格10.1">
                <table:table-cell table:style-name="表格10.A1" office:value-type="string">
                  <text:p text:style-name="P2"><text:span text:style-name="T2">決</text:span><text:line-break/><text:span text:style-name="T2">標</text:span><text:line-break/><text:span text:style-name="T2">資</text:span><text:line-break/><text:span text:style-name="T2">料</text:span></text:p>
                </table:table-cell>
                <table:table-cell table:style-name="表格10.A1" office:value-type="string">
                  <table:table table:name="表格11" table:style-name="表格11">
                    <table:table-column table:style-name="表格11.A"/>
                    <table:table-column table:style-name="表格11.B"/>
                    <table:table-column table:style-name="表格11.C"/>
                    <table:table-row table:style-name="表格11.1">
                      <table:table-cell table:style-name="表格11.A1" office:value-type="string">
                        <text:p text:style-name="P4">決標公告序號</text:p>
                      </table:table-cell>
                      <table:table-cell table:style-name="表格11.B1" office:value-type="string">
                        <text:p text:style-name="P6">001 </text:p>
                      </table:table-cell>
                      <table:table-cell table:style-name="表格11.B1" office:value-type="string">
                        <text:p text:style-name="P8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決標日期</text:p>
                      </table:table-cell>
                      <table:table-cell table:style-name="表格11.B1" office:value-type="string">
                        <text:p text:style-name="P6">099/01/20 </text:p>
                      </table:table-cell>
                      <table:table-cell table:style-name="表格11.B1" office:value-type="string">
                        <text:p text:style-name="P8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決標公告日期</text:p>
                      </table:table-cell>
                      <table:table-cell table:style-name="表格11.B1" office:value-type="string">
                        <text:p text:style-name="P6">099/01/29 </text:p>
                      </table:table-cell>
                      <table:table-cell table:style-name="表格11.B1" office:value-type="string">
                        <text:p text:style-name="P8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契約編號</text:p>
                      </table:table-cell>
                      <table:table-cell table:style-name="表格11.B1" office:value-type="string">
                        <text:p text:style-name="P6">C-9812028 </text:p>
                      </table:table-cell>
                      <table:table-cell table:style-name="表格11.B1" office:value-type="string">
                        <text:p text:style-name="P8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是否刊登公報</text:p>
                      </table:table-cell>
                      <table:table-cell table:style-name="表格11.B1" office:value-type="string">
                        <text:p text:style-name="P6">是 </text:p>
                      </table:table-cell>
                      <table:table-cell table:style-name="表格11.B1" office:value-type="string">
                        <text:p text:style-name="P8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底價金額</text:p>
                      </table:table-cell>
                      <table:table-cell table:style-name="表格11.B1" office:value-type="string">
                        <text:p text:style-name="P6">712,000元 </text:p>
                      </table:table-cell>
                      <table:table-cell table:style-name="表格11.B1" office:value-type="string">
                        <text:p text:style-name="P8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底價金額是否公開</text:p>
                      </table:table-cell>
                      <table:table-cell table:style-name="表格11.B1" office:value-type="string">
                        <text:p text:style-name="P6">是 </text:p>
                      </table:table-cell>
                      <table:table-cell table:style-name="表格11.B1" office:value-type="string">
                        <text:p text:style-name="P8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總決標金額</text:p>
                      </table:table-cell>
                      <table:table-cell table:style-name="表格11.B1" office:value-type="string">
                        <text:p text:style-name="P6">420,000元 </text:p>
                      </table:table-cell>
                      <table:table-cell table:style-name="表格11.B1" office:value-type="string">
                        <text:p text:style-name="P8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總決標金額是否公開</text:p>
                      </table:table-cell>
                      <table:table-cell table:style-name="表格11.B1" office:value-type="string">
                        <text:p text:style-name="P6">是 </text:p>
                      </table:table-cell>
                      <table:table-cell table:style-name="表格11.B1" office:value-type="string">
                        <text:p text:style-name="P8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契約是否訂有依物價指數調整價金規定</text:p>
                      </table:table-cell>
                      <table:table-cell table:style-name="表格11.B1" office:value-type="string">
                        <text:p text:style-name="P6">否 </text:p>
                      </table:table-cell>
                      <table:table-cell table:style-name="表格11.B1" office:value-type="string">
                        <text:p text:style-name="P8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未列物價調整規定說明</text:p>
                      </table:table-cell>
                      <table:table-cell table:style-name="表格11.B1" office:value-type="string">
                        <text:p text:style-name="P6">勞務案 </text:p>
                      </table:table-cell>
                      <table:table-cell table:style-name="表格11.B1" office:value-type="string">
                        <text:p text:style-name="P8"/>
                      </table:table-cell>
                    </table:table-row>
                    <table:table-row table:style-name="表格11.1">
                      <table:table-cell table:style-name="表格11.A1" office:value-type="string">
                        <text:p text:style-name="P4">履約執行機關</text:p>
                      </table:table-cell>
                      <table:table-cell table:style-name="表格11.B1" office:value-type="string">
                        <text:p text:style-name="P6">3.1.13 </text:p>
                      </table:table-cell>
                      <table:table-cell table:style-name="表格11.C12" office:value-type="string">
                        <text:p text:style-name="P10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text-line-through-type="none"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</dc:title>
    <meta:initial-creator>00034_陳淑靜</meta:initial-creator>
    <meta:creation-date>2010-03-04T15:00:00</meta:creation-date>
    <dc:creator>00034_陳淑靜</dc:creator>
    <dc:date>2010-03-04T15:01:00</dc:date>
    <meta:editing-cycles>1</meta:editing-cycles>
    <meta:editing-duration>PT1M</meta:editing-duration>
    <meta:document-statistic meta:table-count="11" meta:image-count="2" meta:object-count="0" meta:page-count="7" meta:paragraph-count="308" meta:word-count="1492" meta:character-count="2096" meta:non-whitespace-character-count="1780"/>
    <meta:generator>LibreOffice/5.2.7.2$Windows_x86 LibreOffice_project/2b7f1e640c46ceb28adf43ee075a6e8b8439ed10</meta:generator>
  </office:meta>
</office:document-meta>
</file>