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197" style:parent-style-name="內文" style:family="paragraph">
      <style:text-properties style:font-size-complex="13pt"/>
    </style:style>
  </office:automatic-styles>
  <office:body>
    <office:text text:use-soft-page-breaks="true">
      <text:p text:style-name="P1">決標公告</text:p>
      <text:p text:style-name="P2">公告日:101/08/20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內政部空中勤務總隊</text:span><text:span text:style-name="T12"><text:line-break/></text:span><text:span text:style-name="T13">[機關地址]</text:span><text:span text:style-name="T14">231新北市新店區北新路3段200號10樓</text:span><text:span text:style-name="T15"><text:line-break/></text:span><text:span text:style-name="T16">[聯絡人]</text:span><text:span text:style-name="T17">黃秀莉</text:span><text:span text:style-name="T18"><text:line-break/></text:span><text:span text:style-name="T19">[聯絡電話]</text:span><text:span text:style-name="T20">02-89111100分機707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B-10107041<text:s/></text:span><text:span text:style-name="T27"><text:line-break/></text:span><text:span text:style-name="T28">[標案名稱]</text:span><text:span text:style-name="T29">101年度高山無線電中繼台備用系統採購案<text:s/></text:span><text:span text:style-name="T30"><text:line-break/></text:span><text:span text:style-name="T31">[招標方式]</text:span><text:span text:style-name="T32">公開招標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依機關異質採購最低標作業須知辦理]</text:span><text:span text:style-name="T38"><text:s/>否<text:s/></text:span><text:span text:style-name="T39"><text:line-break/></text:span><text:span text:style-name="T40">[新增公告傳輸次數]</text:span><text:span text:style-name="T41">02</text:span><text:span text:style-name="T42"><text:line-break/></text:span><text:span text:style-name="T43">[是否複數決標]</text:span><text:span text:style-name="T44">否</text:span><text:span text:style-name="T45"><text:line-break/></text:span><text:span text:style-name="T46">[標的分類]</text:span><text:span text:style-name="T47">財物類47收音機、電視, 通訊器材及儀器</text:span><text:span text:style-name="T48"><text:line-break/></text:span><text:span text:style-name="T49">[是否應依公共工程專業技師簽證規則實施技師簽證]</text:span><text:span text:style-name="T50"><text:s/>否<text:s/></text:span><text:span text:style-name="T51"><text:line-break/></text:span><text:span text:style-name="T52">[限制性招標依據之法條]</text:span><text:span text:style-name="T53"><text:line-break/></text:span><text:span text:style-name="T54">[開標時間]</text:span><text:span text:style-name="T55">101/08/16 10:00</text:span><text:span text:style-name="T56"><text:line-break/></text:span><text:span text:style-name="T57">[採購金額級距]</text:span><text:span text:style-name="T58">公告金額以上未達查核金額<text:s/></text:span><text:span text:style-name="T59"><text:line-break/></text:span><text:span text:style-name="T60">[履約地點]</text:span><text:span text:style-name="T61">臺中市(非原住民地區)</text:span><text:span text:style-name="T62"><text:line-break/></text:span><text:span text:style-name="T63">[履約地點(含地區)]</text:span><text:span text:style-name="T64">臺中市－大雅區</text:span><text:span text:style-name="T65"><text:line-break/></text:span><text:span text:style-name="T66">[是否屬優先採購身心障礙福利機構產品或勞務]</text:span><text:span text:style-name="T67">否</text:span><text:span text:style-name="T68"><text:line-break/></text:span><text:span text:style-name="T69">[是否含特別預算]</text:span><text:span text:style-name="T70">否</text:span><text:span text:style-name="T71"><text:line-break/></text:span><text:span text:style-name="T72">[歸屬計畫類別]</text:span><text:span text:style-name="T73">非屬愛台十二項計畫</text:span><text:span text:style-name="T74"><text:line-break/></text:span><text:span text:style-name="T75">[本案採購契約是否採用主管機關訂定之範本]</text:span><text:span text:style-name="T76">是</text:span><text:span text:style-name="T77"><text:line-break/></text:span><text:span text:style-name="T78">[是否屬災區重建工程]</text:span><text:span text:style-name="T79">否</text:span><text:span text:style-name="T80"><text:line-break/></text:span><text:span text:style-name="T81">[辦理方式]</text:span><text:span text:style-name="T82"><text:s/>自辦</text:span><text:span text:style-name="T83"><text:line-break/></text:span><text:span text:style-name="T84">[是否適用條約或協定之採購]</text:span><text:span text:style-name="T85">否<text:s/></text:span><text:span text:style-name="T86"><text:line-break/></text:span><text:span text:style-name="T87">[預算金額是否公開]</text:span><text:span text:style-name="T88">是</text:span><text:span text:style-name="T89"><text:line-break/></text:span><text:span text:style-name="T90">[預算金額]</text:span><text:span text:style-name="T91">1,100,000元<text:s/></text:span><text:span text:style-name="T92"><text:line-break/></text:span><text:span text:style-name="T93">[是否受機關補助]</text:span><text:span text:style-name="T94">否</text:span><text:span text:style-name="T95"><text:line-break/></text:span><text:span text:style-name="T96">[是否屬統包]</text:span><text:span text:style-name="T97">否</text:span><text:span text:style-name="T98"><text:line-break/></text:span><text:span text:style-name="T99">[決標公告序號]</text:span><text:span text:style-name="T100">001</text:span><text:span text:style-name="T101"><text:line-break/></text:span><text:span text:style-name="T102">[決標日期]</text:span><text:span text:style-name="T103">101/08/16</text:span><text:span text:style-name="T104"><text:line-break/></text:span><text:span text:style-name="T105">[決標公告日期]</text:span><text:span text:style-name="T106">101/08/20</text:span><text:span text:style-name="T107"><text:line-break/></text:span><text:span text:style-name="T108">[契約編號]</text:span><text:span text:style-name="T109">B-10107041</text:span><text:span text:style-name="T110"><text:line-break/></text:span><text:span text:style-name="T111">[是否刊登公報]</text:span><text:span text:style-name="T112">是</text:span><text:span text:style-name="T113"><text:line-break/></text:span><text:span text:style-name="T114">[是否訂有底價]</text:span><text:span text:style-name="T115">是</text:span><text:span text:style-name="T116"><text:line-break/></text:span><text:span text:style-name="T117">[底價金額是否公開]</text:span><text:span text:style-name="T118">是</text:span><text:span text:style-name="T119"><text:line-break/></text:span><text:span text:style-name="T120">[底價金額]</text:span><text:span text:style-name="T121">995,000元</text:span><text:span text:style-name="T122"><text:line-break/></text:span><text:span text:style-name="T123">[總決標金額]</text:span><text:span text:style-name="T124">980,000元</text:span><text:span text:style-name="T125"><text:line-break/></text:span><text:span text:style-name="T126">[總決標金額是否公開]</text:span><text:span text:style-name="T127">是</text:span><text:span text:style-name="T128"><text:line-break/></text:span><text:span text:style-name="T129">[是否依採購法第58條規定採次低標或次次低標決標]</text:span><text:span text:style-name="T130">否</text:span><text:span text:style-name="T131"><text:line-break/></text:span><text:span text:style-name="T132">[契約是否訂有依物價指數調整價金規定]</text:span><text:span text:style-name="T133">否</text:span><text:span text:style-name="T134"><text:line-break/></text:span><text:span text:style-name="T135">[投標廠商家數]</text:span><text:span text:style-name="T136">1</text:span><text:span text:style-name="T137"><text:line-break/></text:span><text:span text:style-name="T138">[得標廠商代碼]</text:span><text:span text:style-name="T139">86396348</text:span><text:span text:style-name="T140"><text:line-break/></text:span><text:span text:style-name="T141">[得標廠商名稱]</text:span><text:span text:style-name="T142">維大企業有限公司</text:span><text:span text:style-name="T143"><text:line-break/></text:span><text:span text:style-name="T144">[是否得標]</text:span><text:span text:style-name="T145">是</text:span><text:span text:style-name="T146"><text:line-break/></text:span><text:span text:style-name="T147">[得標廠商地址]</text:span><text:span text:style-name="T148">403臺中市西區 朝貴一街７６號１樓<text:s/></text:span><text:span text:style-name="T149"><text:line-break/></text:span><text:span text:style-name="T150">[得標廠商電話]</text:span><text:span text:style-name="T151">04- 22537788<text:s/></text:span><text:span text:style-name="T152"><text:line-break/></text:span><text:span text:style-name="T153">[決標金額]</text:span><text:span text:style-name="T154">980,000元</text:span><text:span text:style-name="T155"><text:line-break/></text:span><text:span text:style-name="T156">[得標廠商國別]</text:span><text:span text:style-name="T157">中華民國(ROC)</text:span><text:span text:style-name="T158"><text:line-break/></text:span><text:span text:style-name="T159">[原產地國別]</text:span><text:span text:style-name="T160">馬來西亞(MALAYSLA)</text:span><text:span text:style-name="T161"><text:line-break/></text:span><text:span text:style-name="T162">[是否為中小企業]</text:span><text:span text:style-name="T163">是</text:span><text:span text:style-name="T164"><text:line-break/></text:span><text:span text:style-name="T165">[履約起迄日期]</text:span><text:span text:style-name="T166">101/08/17－101/11/14</text:span><text:span text:style-name="T167"><text:line-break/></text:span><text:span text:style-name="T168">[決標品項數]</text:span><text:span text:style-name="T169">1</text:span><text:span text:style-name="T170"><text:line-break/></text:span><text:span text:style-name="T171">[品項名稱:1]</text:span><text:span text:style-name="T172">101年度高山無線電中繼台備用系統採購案<text:s/></text:span><text:span text:style-name="T173"><text:line-break/></text:span><text:span text:style-name="T174">[是否以單價及預估需求數量之乘積決定最低標]</text:span><text:span text:style-name="T175"><text:s/>否<text:s/></text:span><text:span text:style-name="T176"><text:line-break/></text:span><text:span text:style-name="T177">[得標廠商:1]</text:span><text:span text:style-name="T178">維大企業有限公司</text:span><text:span text:style-name="T179"><text:line-break/></text:span><text:span text:style-name="T180">[預估需求數量]</text:span><text:span text:style-name="T181">1</text:span><text:span text:style-name="T182"><text:line-break/></text:span><text:span text:style-name="T183">[決標金額]</text:span><text:span text:style-name="T184">980,000</text:span><text:span text:style-name="T185"><text:line-break/></text:span><text:span text:style-name="T186">[底價金額]</text:span><text:span text:style-name="T187">995,000</text:span><text:span text:style-name="T188"><text:line-break/></text:span><text:span text:style-name="T189">[履約執行機關代碼]</text:span><text:span text:style-name="T190">3.1.13</text:span><text:span text:style-name="T191"><text:line-break/></text:span><text:span text:style-name="T192">[履約執行機關名稱]</text:span><text:span text:style-name="T193">內政部空中勤務總隊</text:span><text:span text:style-name="T194"><text:line-break/></text:span><text:span text:style-name="T195">[附加說明]</text:span><text:span text:style-name="T196"><text:s/>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26:00Z</meta:creation-date>
    <dc:date>2017-11-29T01:26:00Z</dc:date>
    <meta:template xlink:href="Normal.dotm" xlink:type="simple"/>
    <meta:editing-cycles>3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