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新細明體" style:font-name-complex="新細明體" style:letter-kerning="false"/>
    </style:style>
    <style:style style:name="T6" style:parent-style-name="預設段落字型" style:family="text">
      <style:text-properties style:font-name="新細明體" style:font-name-complex="新細明體" fo:color="#0000FF" style:letter-kerning="false"/>
    </style:style>
    <style:style style:name="T7" style:parent-style-name="預設段落字型" style:family="text">
      <style:text-properties style:font-name="新細明體" style:font-name-complex="新細明體" style:letter-kerning="false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complex="新細明體" fo:color="#0000FF" style:letter-kerning="false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11" style:parent-style-name="預設段落字型" style:family="text">
      <style:text-properties style:font-name="新細明體" style:font-name-complex="新細明體" style:letter-kerning="false"/>
    </style:style>
    <style:style style:name="T12" style:parent-style-name="預設段落字型" style:family="text">
      <style:text-properties style:font-name="新細明體" style:font-name-complex="新細明體" fo:color="#0000FF" style:letter-kerning="false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fo:color="#0000FF" style:letter-kerning="false"/>
    </style:style>
    <style:style style:name="T16" style:parent-style-name="預設段落字型" style:family="text">
      <style:text-properties style:font-name="新細明體" style:font-name-complex="新細明體" style:letter-kerning="false"/>
    </style:style>
    <style:style style:name="T17" style:parent-style-name="預設段落字型" style:family="text">
      <style:text-properties style:font-name="新細明體" style:font-name-complex="新細明體" fo:color="#0000FF" style:letter-kerning="false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T20" style:parent-style-name="預設段落字型" style:family="text">
      <style:text-properties style:font-name="新細明體" style:font-name-complex="新細明體" fo:color="#0000FF" style:letter-kerning="false"/>
    </style:style>
    <style:style style:name="T21" style:parent-style-name="預設段落字型" style:family="text">
      <style:text-properties style:font-name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complex="新細明體" fo:color="#0000FF" style:letter-kerning="false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T26" style:parent-style-name="預設段落字型" style:family="text">
      <style:text-properties style:font-name="新細明體" style:font-name-complex="新細明體" fo:color="#0000FF" style:letter-kerning="false"/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complex="新細明體" fo:color="#0000FF" style:letter-kerning="false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complex="新細明體" fo:color="#0000FF"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fo:color="#0000FF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fo:color="#0000FF" style:letter-kerning="false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fo:color="#0000FF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fo:color="#0000FF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complex="新細明體" fo:color="#0000FF" style:letter-kerning="false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style:font-name-complex="新細明體" style:letter-kerning="false"/>
    </style:style>
    <style:style style:name="T50" style:parent-style-name="預設段落字型" style:family="text">
      <style:text-properties style:font-name="新細明體" style:font-name-complex="新細明體" fo:color="#0000FF" style:letter-kerning="false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新細明體" style:font-name-complex="新細明體" fo:color="#0000FF" style:letter-kerning="false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新細明體" style:font-name-complex="新細明體" fo:color="#0000FF" style:letter-kerning="false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T59" style:parent-style-name="預設段落字型" style:family="text">
      <style:text-properties style:font-name="新細明體" style:font-name-complex="新細明體" fo:color="#0000FF" style:letter-kerning="false"/>
    </style:style>
    <style:style style:name="T60" style:parent-style-name="預設段落字型" style:family="text">
      <style:text-properties style:font-name="新細明體" style:font-name-complex="新細明體" style:letter-kerning="false"/>
    </style:style>
    <style:style style:name="T61" style:parent-style-name="預設段落字型" style:family="text">
      <style:text-properties style:font-name="新細明體" style:font-name-complex="新細明體" style:letter-kerning="false"/>
    </style:style>
    <style:style style:name="T62" style:parent-style-name="預設段落字型" style:family="text">
      <style:text-properties style:font-name="新細明體" style:font-name-complex="新細明體" fo:color="#0000FF" style:letter-kerning="false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fo:color="#0000FF" style:letter-kerning="false"/>
    </style:style>
    <style:style style:name="T66" style:parent-style-name="預設段落字型" style:family="text">
      <style:text-properties style:font-name="新細明體" style:font-name-complex="新細明體" style:letter-kerning="false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T68" style:parent-style-name="預設段落字型" style:family="text">
      <style:text-properties style:font-name="新細明體" style:font-name-complex="新細明體" fo:color="#0000FF" style:letter-kerning="false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新細明體" style:font-name-complex="新細明體" fo:color="#0000FF" style:letter-kerning="false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T74" style:parent-style-name="預設段落字型" style:family="text">
      <style:text-properties style:font-name="新細明體" style:font-name-complex="新細明體" fo:color="#0000FF" style:letter-kerning="false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新細明體" style:font-name-complex="新細明體" fo:color="#0000FF" style:letter-kerning="false"/>
    </style:style>
    <style:style style:name="T78" style:parent-style-name="預設段落字型" style:family="text">
      <style:text-properties style:font-name="新細明體" style:font-name-complex="新細明體" style:letter-kerning="false"/>
    </style:style>
    <style:style style:name="T79" style:parent-style-name="預設段落字型" style:family="text">
      <style:text-properties style:font-name="新細明體" style:font-name-complex="新細明體" style:letter-kerning="false"/>
    </style:style>
    <style:style style:name="T80" style:parent-style-name="預設段落字型" style:family="text">
      <style:text-properties style:font-name="新細明體" style:font-name-complex="新細明體" fo:color="#0000FF" style:letter-kerning="false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T82" style:parent-style-name="預設段落字型" style:family="text">
      <style:text-properties style:font-name="新細明體" style:font-name-complex="新細明體" style:letter-kerning="false"/>
    </style:style>
    <style:style style:name="T83" style:parent-style-name="預設段落字型" style:family="text">
      <style:text-properties style:font-name="新細明體" style:font-name-complex="新細明體" fo:color="#0000FF" style:letter-kerning="false"/>
    </style:style>
    <style:style style:name="T84" style:parent-style-name="預設段落字型" style:family="text">
      <style:text-properties style:font-name="新細明體" style:font-name-complex="新細明體" style:letter-kerning="false"/>
    </style:style>
    <style:style style:name="T85" style:parent-style-name="預設段落字型" style:family="text">
      <style:text-properties style:font-name="新細明體" style:font-name-complex="新細明體" style:letter-kerning="false"/>
    </style:style>
    <style:style style:name="T86" style:parent-style-name="預設段落字型" style:family="text">
      <style:text-properties style:font-name="新細明體" style:font-name-complex="新細明體" fo:color="#0000FF" style:letter-kerning="false"/>
    </style:style>
    <style:style style:name="T87" style:parent-style-name="預設段落字型" style:family="text">
      <style:text-properties style:font-name="新細明體" style:font-name-complex="新細明體" style:letter-kerning="false"/>
    </style:style>
    <style:style style:name="T88" style:parent-style-name="預設段落字型" style:family="text">
      <style:text-properties style:font-name="新細明體" style:font-name-complex="新細明體" style:letter-kerning="false"/>
    </style:style>
    <style:style style:name="T89" style:parent-style-name="預設段落字型" style:family="text">
      <style:text-properties style:font-name="新細明體" style:font-name-complex="新細明體" fo:color="#0000FF" style:letter-kerning="false"/>
    </style:style>
    <style:style style:name="T90" style:parent-style-name="預設段落字型" style:family="text">
      <style:text-properties style:font-name="新細明體" style:font-name-complex="新細明體" style:letter-kerning="false"/>
    </style:style>
    <style:style style:name="T91" style:parent-style-name="預設段落字型" style:family="text">
      <style:text-properties style:font-name="新細明體" style:font-name-complex="新細明體" style:letter-kerning="false"/>
    </style:style>
    <style:style style:name="T92" style:parent-style-name="預設段落字型" style:family="text">
      <style:text-properties style:font-name="新細明體" style:font-name-complex="新細明體" fo:color="#0000FF" style:letter-kerning="false"/>
    </style:style>
    <style:style style:name="T93" style:parent-style-name="預設段落字型" style:family="text">
      <style:text-properties style:font-name="新細明體" style:font-name-complex="新細明體" style:letter-kerning="false"/>
    </style:style>
    <style:style style:name="T94" style:parent-style-name="預設段落字型" style:family="text">
      <style:text-properties style:font-name="新細明體" style:font-name-complex="新細明體" style:letter-kerning="false"/>
    </style:style>
    <style:style style:name="T95" style:parent-style-name="預設段落字型" style:family="text">
      <style:text-properties style:font-name="新細明體" style:font-name-complex="新細明體" fo:color="#0000FF" style:letter-kerning="false"/>
    </style:style>
    <style:style style:name="T96" style:parent-style-name="預設段落字型" style:family="text">
      <style:text-properties style:font-name="新細明體" style:font-name-complex="新細明體" style:letter-kerning="false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T98" style:parent-style-name="預設段落字型" style:family="text">
      <style:text-properties style:font-name="新細明體" style:font-name-complex="新細明體" fo:color="#0000FF" style:letter-kerning="false"/>
    </style:style>
    <style:style style:name="T99" style:parent-style-name="預設段落字型" style:family="text">
      <style:text-properties style:font-name="新細明體" style:font-name-complex="新細明體" style:letter-kerning="false"/>
    </style:style>
    <style:style style:name="T100" style:parent-style-name="預設段落字型" style:family="text">
      <style:text-properties style:font-name="新細明體" style:font-name-complex="新細明體" style:letter-kerning="false"/>
    </style:style>
    <style:style style:name="T101" style:parent-style-name="預設段落字型" style:family="text">
      <style:text-properties style:font-name="新細明體" style:font-name-complex="新細明體" fo:color="#0000FF" style:letter-kerning="false"/>
    </style:style>
    <style:style style:name="T102" style:parent-style-name="預設段落字型" style:family="text">
      <style:text-properties style:font-name="新細明體" style:font-name-complex="新細明體" style:letter-kerning="false"/>
    </style:style>
    <style:style style:name="T103" style:parent-style-name="預設段落字型" style:family="text">
      <style:text-properties style:font-name="新細明體" style:font-name-complex="新細明體" style:letter-kerning="false"/>
    </style:style>
    <style:style style:name="T104" style:parent-style-name="預設段落字型" style:family="text">
      <style:text-properties style:font-name="新細明體" style:font-name-complex="新細明體" fo:color="#0000FF" style:letter-kerning="false"/>
    </style:style>
    <style:style style:name="T105" style:parent-style-name="預設段落字型" style:family="text">
      <style:text-properties style:font-name="新細明體" style:font-name-complex="新細明體" style:letter-kerning="false"/>
    </style:style>
    <style:style style:name="T106" style:parent-style-name="預設段落字型" style:family="text">
      <style:text-properties style:font-name="新細明體" style:font-name-complex="新細明體" style:letter-kerning="false"/>
    </style:style>
    <style:style style:name="T107" style:parent-style-name="預設段落字型" style:family="text">
      <style:text-properties style:font-name="新細明體" style:font-name-complex="新細明體" fo:color="#0000FF" style:letter-kerning="false"/>
    </style:style>
    <style:style style:name="T108" style:parent-style-name="預設段落字型" style:family="text">
      <style:text-properties style:font-name="新細明體" style:font-name-complex="新細明體" style:letter-kerning="false"/>
    </style:style>
    <style:style style:name="T109" style:parent-style-name="預設段落字型" style:family="text">
      <style:text-properties style:font-name="新細明體" style:font-name-complex="新細明體" style:letter-kerning="false"/>
    </style:style>
    <style:style style:name="T110" style:parent-style-name="預設段落字型" style:family="text">
      <style:text-properties style:font-name="新細明體" style:font-name-complex="新細明體" fo:color="#0000FF" style:letter-kerning="false"/>
    </style:style>
    <style:style style:name="T111" style:parent-style-name="預設段落字型" style:family="text">
      <style:text-properties style:font-name="新細明體" style:font-name-complex="新細明體" style:letter-kerning="false"/>
    </style:style>
    <style:style style:name="T112" style:parent-style-name="預設段落字型" style:family="text">
      <style:text-properties style:font-name="新細明體" style:font-name-complex="新細明體" style:letter-kerning="false"/>
    </style:style>
    <style:style style:name="T113" style:parent-style-name="預設段落字型" style:family="text">
      <style:text-properties style:font-name="新細明體" style:font-name-complex="新細明體" fo:color="#0000FF" style:letter-kerning="false"/>
    </style:style>
    <style:style style:name="T114" style:parent-style-name="預設段落字型" style:family="text">
      <style:text-properties style:font-name="新細明體" style:font-name-complex="新細明體" style:letter-kerning="false"/>
    </style:style>
    <style:style style:name="T115" style:parent-style-name="預設段落字型" style:family="text">
      <style:text-properties style:font-name="新細明體" style:font-name-complex="新細明體" style:letter-kerning="false"/>
    </style:style>
    <style:style style:name="T116" style:parent-style-name="預設段落字型" style:family="text">
      <style:text-properties style:font-name="新細明體" style:font-name-complex="新細明體" fo:color="#0000FF" style:letter-kerning="false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T118" style:parent-style-name="預設段落字型" style:family="text">
      <style:text-properties style:font-name="新細明體" style:font-name-complex="新細明體" style:letter-kerning="false"/>
    </style:style>
    <style:style style:name="T119" style:parent-style-name="預設段落字型" style:family="text">
      <style:text-properties style:font-name="新細明體" style:font-name-complex="新細明體" fo:color="#0000FF" style:letter-kerning="false"/>
    </style:style>
    <style:style style:name="T120" style:parent-style-name="預設段落字型" style:family="text">
      <style:text-properties style:font-name="新細明體" style:font-name-complex="新細明體" style:letter-kerning="false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122" style:parent-style-name="預設段落字型" style:family="text">
      <style:text-properties style:font-name="新細明體" style:font-name-complex="新細明體" fo:color="#0000FF" style:letter-kerning="false"/>
    </style:style>
    <style:style style:name="T123" style:parent-style-name="預設段落字型" style:family="text">
      <style:text-properties style:font-name="新細明體" style:font-name-complex="新細明體" style:letter-kerning="false"/>
    </style:style>
    <style:style style:name="T124" style:parent-style-name="預設段落字型" style:family="text">
      <style:text-properties style:font-name="新細明體" style:font-name-complex="新細明體" style:letter-kerning="false"/>
    </style:style>
    <style:style style:name="T125" style:parent-style-name="預設段落字型" style:family="text">
      <style:text-properties style:font-name="新細明體" style:font-name-complex="新細明體" fo:color="#0000FF" style:letter-kerning="false"/>
    </style:style>
    <style:style style:name="T126" style:parent-style-name="預設段落字型" style:family="text">
      <style:text-properties style:font-name="新細明體" style:font-name-complex="新細明體" style:letter-kerning="false"/>
    </style:style>
    <style:style style:name="T127" style:parent-style-name="預設段落字型" style:family="text">
      <style:text-properties style:font-name="新細明體" style:font-name-complex="新細明體" style:letter-kerning="false"/>
    </style:style>
    <style:style style:name="T128" style:parent-style-name="預設段落字型" style:family="text">
      <style:text-properties style:font-name="新細明體" style:font-name-complex="新細明體" fo:color="#0000FF" style:letter-kerning="false"/>
    </style:style>
    <style:style style:family="graphic" style:name="a0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中華民國98年06月25日</text:span></text:p>
      <text:p text:style-name="P3">決標公告</text:p>
      <text:p text:style-name="P4"><text:span text:style-name="T5"><draw:custom-shape svg:x="0in" svg:y="0in" svg:width="5.77083in" svg:height="0.0937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內文"><text:span text:style-name="T6">[招標機關]<text:s/></text:span><text:span text:style-name="T7">內政部空中勤務總隊</text:span><text:span text:style-name="T8"><text:line-break/></text:span><text:span text:style-name="T9">[機關代碼]</text:span><text:span text:style-name="T10">3.1.12</text:span><text:span text:style-name="T11"><text:line-break/></text:span><text:span text:style-name="T12">[招標機關地址]<text:s/></text:span><text:span text:style-name="T13">台北縣新店市北新路3段200號10樓</text:span><text:span text:style-name="T14"><text:line-break/></text:span><text:span text:style-name="T15">[案號]</text:span><text:span text:style-name="T16"><text:s/>B-9712058<text:s/></text:span><text:span text:style-name="T17"><text:line-break/>[決標序號]</text:span><text:span text:style-name="T18">01</text:span><text:span text:style-name="T19"><text:line-break/></text:span><text:span text:style-name="T20">[招標方式]</text:span><text:span text:style-name="T21"><text:s/>限制性招標(未經公開評選或公開徵求者)</text:span><text:span text:style-name="T22"><text:line-break/></text:span><text:span text:style-name="T23">[契約編號]<text:s/></text:span><text:span text:style-name="T24">B-9712058</text:span><text:span text:style-name="T25"><text:line-break/></text:span><text:span text:style-name="T26">[決標標的名稱及數量摘要]<text:s/></text:span><text:span text:style-name="T27">98年度員工生日禮品案</text:span><text:span text:style-name="T28"><text:line-break/></text:span><text:span text:style-name="T29">[是否刊登公報]</text:span><text:span text:style-name="T30"><text:s/>是<text:s/></text:span><text:span text:style-name="T31"><text:line-break/></text:span><text:span text:style-name="T32">[是否受機關補助]</text:span><text:span text:style-name="T33">否</text:span><text:span text:style-name="T34"><text:line-break/></text:span><text:span text:style-name="T35">[標的分類]</text:span><text:span text:style-name="T36"><text:s/>399【財物類其它】<text:s/></text:span><text:span text:style-name="T37"><text:line-break/></text:span><text:span text:style-name="T38">[採購金額級距]</text:span><text:span text:style-name="T39">未達公告金額</text:span><text:span text:style-name="T40"><text:line-break/></text:span><text:span text:style-name="T41">[聯絡人(或單位)]</text:span><text:span text:style-name="T42">秘書室陳淑靜</text:span><text:span text:style-name="T43"><text:line-break/></text:span><text:span text:style-name="T44">[電話]</text:span><text:span text:style-name="T45">02-89111100轉706</text:span><text:span text:style-name="T46"><text:line-break/></text:span><text:span text:style-name="T47">[預算金額]</text:span><text:span text:style-name="T48">新台幣 515,840元</text:span><text:span text:style-name="T49"><text:line-break/></text:span><text:span text:style-name="T50">[底價金額]</text:span><text:span text:style-name="T51">新台幣 515,840元</text:span><text:span text:style-name="T52"><text:line-break/></text:span><text:span text:style-name="T53">[底價金額是否公告]<text:s/></text:span><text:span text:style-name="T54">公開</text:span><text:span text:style-name="T55"><text:line-break/></text:span><text:span text:style-name="T56">[是否依採購法第58條規定採次低標或次次低標等決標]</text:span><text:span text:style-name="T57">否</text:span><text:span text:style-name="T58"><text:line-break/></text:span><text:span text:style-name="T59">[限制性招標依據之法條]</text:span><text:span text:style-name="T60">依採購法第22條第01項第02款辦理</text:span><text:span text:style-name="T61"><text:line-break/></text:span><text:span text:style-name="T62">[是否屬契約變更]</text:span><text:span text:style-name="T63">否</text:span><text:span text:style-name="T64"><text:line-break/></text:span><text:span text:style-name="T65">[契約是否訂有依物價指數調整價金規定]</text:span><text:span text:style-name="T66">否</text:span><text:span text:style-name="T67"><text:line-break/></text:span><text:span text:style-name="T68">[未列物價調整規定之說明]</text:span><text:span text:style-name="T69">1【財物案】</text:span><text:span text:style-name="T70"><text:line-break/></text:span><text:span text:style-name="T71">[決標方式]</text:span><text:span text:style-name="T72">非複數決標：訂有底價最低標得標</text:span><text:span text:style-name="T73"><text:line-break/></text:span><text:span text:style-name="T74">[決標日期]</text:span><text:span text:style-name="T75">民國97年12月26日</text:span><text:span text:style-name="T76"><text:line-break/></text:span><text:span text:style-name="T77">[總決標金額]</text:span><text:span text:style-name="T78">新台幣 515,840元</text:span><text:span text:style-name="T79"><text:line-break/></text:span><text:span text:style-name="T80">[決標金額是否公告]</text:span><text:span text:style-name="T81"><text:s/>決標金額公開</text:span><text:span text:style-name="T82"><text:line-break/></text:span><text:span text:style-name="T83">[得標廠商數]</text:span><text:span text:style-name="T84">1</text:span><text:span text:style-name="T85"><text:line-break/></text:span><text:span text:style-name="T86">[廠商代碼]<text:s/></text:span><text:span text:style-name="T87">04137838</text:span><text:span text:style-name="T88"><text:line-break/></text:span><text:span text:style-name="T89">[廠商名稱]<text:s/></text:span><text:span text:style-name="T90">中華郵政股份有限公司台北郵局</text:span><text:span text:style-name="T91"><text:line-break/></text:span><text:span text:style-name="T92">[廠商地址]</text:span><text:span text:style-name="T93"><text:s/>台北市忠孝西路1段114號</text:span><text:span text:style-name="T94"><text:line-break/></text:span><text:span text:style-name="T95">[廠商電話]<text:s/></text:span><text:span text:style-name="T96">02-23114331</text:span><text:span text:style-name="T97"><text:line-break/></text:span><text:span text:style-name="T98">[履約起迄日期]<text:s/></text:span><text:span text:style-name="T99">民國98年01月01日 至 民國98年12月31日</text:span><text:span text:style-name="T100"><text:line-break/></text:span><text:span text:style-name="T101">[僱用員工總人數是否超過100人]<text:s/></text:span><text:span text:style-name="T102">是</text:span><text:span text:style-name="T103"><text:line-break/></text:span><text:soft-page-break/><text:span text:style-name="T104">[僱用員工總人數]<text:s/></text:span><text:span text:style-name="T105">1333</text:span><text:span text:style-name="T106"><text:line-break/></text:span><text:span text:style-name="T107">[已僱用身心障礙者人數]<text:s/></text:span><text:span text:style-name="T108">137</text:span><text:span text:style-name="T109"><text:line-break/></text:span><text:span text:style-name="T110">[已僱用原住民人數]<text:s/></text:span><text:span text:style-name="T111">15</text:span><text:span text:style-name="T112"><text:line-break/></text:span><text:span text:style-name="T113">[決標金額]</text:span><text:span text:style-name="T114">新台幣 515,840元</text:span><text:span text:style-name="T115"><text:line-break/></text:span><text:span text:style-name="T116">[是否為中小企業]</text:span><text:span text:style-name="T117"><text:s/>是</text:span><text:span text:style-name="T118"><text:line-break/></text:span><text:span text:style-name="T119">[預估分包予中小企業之金額]</text:span><text:span text:style-name="T120">新台幣0 元</text:span><text:span text:style-name="T121"><text:line-break/></text:span><text:span text:style-name="T122">[原產地國別或得標廠商國別]</text:span><text:span text:style-name="T123">1 中華民國</text:span><text:span text:style-name="T124"><text:line-break/></text:span><text:span text:style-name="T125">[登錄日期]</text:span><text:span text:style-name="T126">民國97年12月26日</text:span><text:span text:style-name="T127"><text:line-break/></text:span><text:span text:style-name="T128">[附加說明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8年06月25日</dc:title>
    <dc:description/>
    <dc:subject/>
    <meta:initial-creator>00171_連文祥</meta:initial-creator>
    <dc:creator>master</dc:creator>
    <meta:creation-date>2017-11-29T01:27:00Z</meta:creation-date>
    <dc:date>2017-11-29T01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