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月1日至12月31日決標資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開標時間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標的分類</text:p>
          </table:table-cell>
          <table:table-cell office:value-type="string" table:style-name="ce1">
            <text:p>標的分類代碼與名稱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投標家數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參與競標廠商</text:p>
          </table:table-cell>
          <table:table-cell office:value-type="string" table:style-name="ce1">
            <text:p>得標廠商統編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總決標金額</text:p>
          </table:table-cell>
          <table:table-cell office:value-type="string" table:style-name="ce1">
            <text:p>標比(％)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6025</text:p>
          </table:table-cell>
          <table:table-cell office:value-type="string" table:style-name="ce1">
            <text:p>106年度(第3次)BEECH型定翼機備料需求15項25件財物採購案</text:p>
          </table:table-cell>
          <table:table-cell office:value-type="date" office:date-value="2017-07-05T10:00:00" table:style-name="ce2">
            <text:p>2017/7/5 10:00</text:p>
          </table:table-cell>
          <table:table-cell office:value-type="float" office:value="2413280" table:style-name="ce1">
            <text:p>241328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鴻石科技有限公司</text:p>
          </table:table-cell>
          <table:table-cell office:value-type="string" table:style-name="ce1">
            <text:p>寶島航太科技有限公司,承開實業有限公司</text:p>
          </table:table-cell>
          <table:table-cell office:value-type="float" office:value="29133681" table:style-name="ce1">
            <text:p>29133681</text:p>
          </table:table-cell>
          <table:table-cell office:value-type="date" office:date-value="2017-07-11T00:00:00" table:style-name="ce3">
            <text:p>2017/7/11</text:p>
          </table:table-cell>
          <table:table-cell office:value-type="date" office:date-value="2017-07-05T00:00:00" table:style-name="ce3">
            <text:p>2017/7/5</text:p>
          </table:table-cell>
          <table:table-cell office:value-type="float" office:value="2050000" table:style-name="ce1">
            <text:p>2050000</text:p>
          </table:table-cell>
          <table:table-cell office:value-type="float" office:value="1712000" table:style-name="ce1">
            <text:p>1712000</text:p>
          </table:table-cell>
          <table:table-cell office:value-type="float" office:value="83.51" table:style-name="ce1">
            <text:p>83.51</text:p>
          </table:table-cell>
          <table:table-cell table:number-columns-repeated="1636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06026</text:p>
          </table:table-cell>
          <table:table-cell office:value-type="string" table:style-name="ce1">
            <text:p>AS-365型直升機35項744件新品財物採購案</text:p>
          </table:table-cell>
          <table:table-cell office:value-type="date" office:date-value="2017-08-01T14:00:00" table:style-name="ce2">
            <text:p>2017/8/1 14:00</text:p>
          </table:table-cell>
          <table:table-cell office:value-type="float" office:value="3227153" table:style-name="ce1">
            <text:p>3227153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中巴士直升機東南亞有限公司</text:p>
          </table:table-cell>
          <table:table-cell table:style-name="ce1"/>
          <table:table-cell office:value-type="string" table:style-name="ce1">
            <text:p>197702516C</text:p>
          </table:table-cell>
          <table:table-cell office:value-type="date" office:date-value="2017-08-04T00:00:00" table:style-name="ce3">
            <text:p>2017/8/4</text:p>
          </table:table-cell>
          <table:table-cell office:value-type="date" office:date-value="2017-08-01T00:00:00" table:style-name="ce3">
            <text:p>2017/8/1</text:p>
          </table:table-cell>
          <table:table-cell office:value-type="float" office:value="3160744" table:style-name="ce1">
            <text:p>3160744</text:p>
          </table:table-cell>
          <table:table-cell office:value-type="float" office:value="3097725" table:style-name="ce1">
            <text:p>3097725</text:p>
          </table:table-cell>
          <table:table-cell office:value-type="float" office:value="98.01" table:style-name="ce1">
            <text:p>98.01</text:p>
          </table:table-cell>
          <table:table-cell table:number-columns-repeated="1636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7019</text:p>
          </table:table-cell>
          <table:table-cell office:value-type="string" table:style-name="ce1">
            <text:p>AS-365N3型編號NA-109號機機腹結構受損修理勞務採購案</text:p>
          </table:table-cell>
          <table:table-cell office:value-type="date" office:date-value="2017-08-01T14:30:00" table:style-name="ce2">
            <text:p>2017/8/1 14:30</text:p>
          </table:table-cell>
          <table:table-cell office:value-type="float" office:value="1549035" table:style-name="ce1">
            <text:p>1549035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3-空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中巴士直升機東南亞有限公司</text:p>
          </table:table-cell>
          <table:table-cell table:style-name="ce1"/>
          <table:table-cell office:value-type="string" table:style-name="ce1">
            <text:p>197702516C</text:p>
          </table:table-cell>
          <table:table-cell office:value-type="date" office:date-value="2017-08-04T00:00:00" table:style-name="ce3">
            <text:p>2017/8/4</text:p>
          </table:table-cell>
          <table:table-cell office:value-type="date" office:date-value="2017-08-01T00:00:00" table:style-name="ce3">
            <text:p>2017/8/1</text:p>
          </table:table-cell>
          <table:table-cell office:value-type="float" office:value="1499181" table:style-name="ce1">
            <text:p>1499181</text:p>
          </table:table-cell>
          <table:table-cell office:value-type="float" office:value="1471583" table:style-name="ce1">
            <text:p>1471583</text:p>
          </table:table-cell>
          <table:table-cell office:value-type="float" office:value="98.16" table:style-name="ce1">
            <text:p>98.16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7027</text:p>
          </table:table-cell>
          <table:table-cell office:value-type="string" table:style-name="ce1">
            <text:p>106年度各型飛機滑油、液壓油樣化驗耗材採購案</text:p>
          </table:table-cell>
          <table:table-cell office:value-type="date" office:date-value="2017-08-08T10:00:00" table:style-name="ce2">
            <text:p>2017/8/8 10:0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82-做為測量、檢查、航行及其他目的用之儀器和裝置，除光學儀器; 工業程序控制設備; 上述各項之零件及附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承開實業有限公司</text:p>
          </table:table-cell>
          <table:table-cell office:value-type="string" table:style-name="ce1">
            <text:p>翌政貿易股份有限公司,毅隆國際有限公司</text:p>
          </table:table-cell>
          <table:table-cell office:value-type="float" office:value="66501429" table:style-name="ce1">
            <text:p>66501429</text:p>
          </table:table-cell>
          <table:table-cell office:value-type="date" office:date-value="2017-08-15T00:00:00" table:style-name="ce3">
            <text:p>2017/8/15</text:p>
          </table:table-cell>
          <table:table-cell office:value-type="date" office:date-value="2017-08-08T00:00:00" table:style-name="ce3">
            <text:p>2017/8/8</text:p>
          </table:table-cell>
          <table:table-cell office:value-type="float" office:value="588000" table:style-name="ce1">
            <text:p>588000</text:p>
          </table:table-cell>
          <table:table-cell office:value-type="float" office:value="554400" table:style-name="ce1">
            <text:p>554400</text:p>
          </table:table-cell>
          <table:table-cell office:value-type="float" office:value="94.29" table:style-name="ce1">
            <text:p>94.29</text:p>
          </table:table-cell>
          <table:table-cell table:number-columns-repeated="1636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606018</text:p>
          </table:table-cell>
          <table:table-cell office:value-type="string" table:style-name="ce1">
            <text:p>UH-60M型黑鷹直升機隊委商管理及維修案乙式</text:p>
          </table:table-cell>
          <table:table-cell office:value-type="date" office:date-value="2017-08-09T14:00:00" table:style-name="ce2">
            <text:p>2017/8/9 14:00</text:p>
          </table:table-cell>
          <table:table-cell office:value-type="float" office:value="294093782" table:style-name="ce1">
            <text:p>294093782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巨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漢翔航空工業股份有限公司</text:p>
          </table:table-cell>
          <table:table-cell office:value-type="string" table:style-name="ce1">
            <text:p>亞洲航空股份有限公司</text:p>
          </table:table-cell>
          <table:table-cell office:value-type="float" office:value="97160544" table:style-name="ce1">
            <text:p>97160544</text:p>
          </table:table-cell>
          <table:table-cell office:value-type="date" office:date-value="2017-08-14T00:00:00" table:style-name="ce3">
            <text:p>2017/8/14</text:p>
          </table:table-cell>
          <table:table-cell office:value-type="date" office:date-value="2017-08-09T00:00:00" table:style-name="ce3">
            <text:p>2017/8/9</text:p>
          </table:table-cell>
          <table:table-cell office:value-type="float" office:value="171100000" table:style-name="ce1">
            <text:p>171100000</text:p>
          </table:table-cell>
          <table:table-cell office:value-type="float" office:value="146888000" table:style-name="ce1">
            <text:p>146888000</text:p>
          </table:table-cell>
          <table:table-cell office:value-type="float" office:value="85.85" table:style-name="ce1">
            <text:p>85.85</text:p>
          </table:table-cell>
          <table:table-cell table:number-columns-repeated="1636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608028</text:p>
          </table:table-cell>
          <table:table-cell office:value-type="string" table:style-name="ce1">
            <text:p>UH-60M型直升機料件需求(防撞燈)計1項4件新品財物採購案</text:p>
          </table:table-cell>
          <table:table-cell office:value-type="date" office:date-value="2017-08-22T10:00:00" table:style-name="ce2">
            <text:p>2017/8/22 10:00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寶島航太科技有限公司</text:p>
          </table:table-cell>
          <table:table-cell office:value-type="string" table:style-name="ce1">
            <text:p>承開實業有限公司,準勝國際有限公司,漢緯國際貿易有限公司,鈺均國際有限公司</text:p>
          </table:table-cell>
          <table:table-cell office:value-type="float" office:value="97328327" table:style-name="ce1">
            <text:p>97328327</text:p>
          </table:table-cell>
          <table:table-cell office:value-type="date" office:date-value="2017-09-05T00:00:00" table:style-name="ce3">
            <text:p>2017/9/5</text:p>
          </table:table-cell>
          <table:table-cell office:value-type="date" office:date-value="2017-09-04T00:00:00" table:style-name="ce3">
            <text:p>2017/9/4</text:p>
          </table:table-cell>
          <table:table-cell office:value-type="float" office:value="1506060" table:style-name="ce1">
            <text:p>1506060</text:p>
          </table:table-cell>
          <table:table-cell office:value-type="float" office:value="757480" table:style-name="ce1">
            <text:p>757480</text:p>
          </table:table-cell>
          <table:table-cell office:value-type="float" office:value="50.3" table:style-name="ce1">
            <text:p>50.3</text:p>
          </table:table-cell>
          <table:table-cell table:number-columns-repeated="1636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8020</text:p>
          </table:table-cell>
          <table:table-cell office:value-type="string" table:style-name="ce1">
            <text:p>106年度空勤任務人員團體保險勞務採購案</text:p>
          </table:table-cell>
          <table:table-cell office:value-type="date" office:date-value="2017-09-04T11:00:00" table:style-name="ce2">
            <text:p>2017/9/4 11:00</text:p>
          </table:table-cell>
          <table:table-cell office:value-type="float" office:value="4476400" table:style-name="ce1">
            <text:p>44764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富邦產物保險股份有限公司</text:p>
          </table:table-cell>
          <table:table-cell table:style-name="ce1"/>
          <table:table-cell office:value-type="float" office:value="70826461" table:style-name="ce1">
            <text:p>70826461</text:p>
          </table:table-cell>
          <table:table-cell office:value-type="date" office:date-value="2017-09-26T00:00:00" table:style-name="ce3">
            <text:p>2017/9/26</text:p>
          </table:table-cell>
          <table:table-cell office:value-type="date" office:date-value="2017-09-04T00:00:00" table:style-name="ce3">
            <text:p>2017/9/4</text:p>
          </table:table-cell>
          <table:table-cell office:value-type="float" office:value="4252600" table:style-name="ce1">
            <text:p>4252600</text:p>
          </table:table-cell>
          <table:table-cell office:value-type="float" office:value="3426728" table:style-name="ce1">
            <text:p>3426728</text:p>
          </table:table-cell>
          <table:table-cell office:value-type="float" office:value="80.58" table:style-name="ce1">
            <text:p>80.58</text:p>
          </table:table-cell>
          <table:table-cell table:number-columns-repeated="1636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9031</text:p>
          </table:table-cell>
          <table:table-cell office:value-type="string" table:style-name="ce1">
            <text:p>NA-301定翼機鳥擊事件等用料需求4項15件財物採購案</text:p>
          </table:table-cell>
          <table:table-cell office:value-type="date" office:date-value="2017-09-06T10:00:00" table:style-name="ce2">
            <text:p>2017/9/6 10:00</text:p>
          </table:table-cell>
          <table:table-cell office:value-type="float" office:value="798180" table:style-name="ce1">
            <text:p>79818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寶島航太科技有限公司</text:p>
          </table:table-cell>
          <table:table-cell office:value-type="string" table:style-name="ce1">
            <text:p>鴻石科技有限公司</text:p>
          </table:table-cell>
          <table:table-cell office:value-type="float" office:value="97328327" table:style-name="ce1">
            <text:p>97328327</text:p>
          </table:table-cell>
          <table:table-cell office:value-type="date" office:date-value="2017-09-12T00:00:00" table:style-name="ce3">
            <text:p>2017/9/12</text:p>
          </table:table-cell>
          <table:table-cell office:value-type="date" office:date-value="2017-09-07T00:00:00" table:style-name="ce3">
            <text:p>2017/9/7</text:p>
          </table:table-cell>
          <table:table-cell office:value-type="float" office:value="685600" table:style-name="ce1">
            <text:p>685600</text:p>
          </table:table-cell>
          <table:table-cell office:value-type="float" office:value="519600" table:style-name="ce1">
            <text:p>519600</text:p>
          </table:table-cell>
          <table:table-cell office:value-type="float" office:value="75.790000000000006" table:style-name="ce1">
            <text:p>75.79</text:p>
          </table:table-cell>
          <table:table-cell table:number-columns-repeated="1636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9022</text:p>
          </table:table-cell>
          <table:table-cell office:value-type="string" table:style-name="ce1">
            <text:p>ARRIEL 1C1、1C2及2C等4具發動機翻修採購案</text:p>
          </table:table-cell>
          <table:table-cell office:value-type="date" office:date-value="2017-09-11T16:30:00" table:style-name="ce2">
            <text:p>2017/9/11 16:30</text:p>
          </table:table-cell>
          <table:table-cell office:value-type="float" office:value="101673670" table:style-name="ce1">
            <text:p>10167367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中巴士直升機東南亞有限公司</text:p>
          </table:table-cell>
          <table:table-cell table:style-name="ce1"/>
          <table:table-cell office:value-type="string" table:style-name="ce1">
            <text:p>197702516C</text:p>
          </table:table-cell>
          <table:table-cell office:value-type="date" office:date-value="2017-09-14T00:00:00" table:style-name="ce3">
            <text:p>2017/9/14</text:p>
          </table:table-cell>
          <table:table-cell office:value-type="date" office:date-value="2017-09-11T00:00:00" table:style-name="ce3">
            <text:p>2017/9/11</text:p>
          </table:table-cell>
          <table:table-cell office:value-type="float" office:value="99455312" table:style-name="ce1">
            <text:p>99455312</text:p>
          </table:table-cell>
          <table:table-cell office:value-type="float" office:value="96589986" table:style-name="ce1">
            <text:p>96589986</text:p>
          </table:table-cell>
          <table:table-cell office:value-type="float" office:value="97.12" table:style-name="ce1">
            <text:p>97.12</text:p>
          </table:table-cell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6017</text:p>
          </table:table-cell>
          <table:table-cell office:value-type="string" table:style-name="ce1">
            <text:p>UH-60M型直升機航儀電測試裝備校驗（正）勞務採購案</text:p>
          </table:table-cell>
          <table:table-cell office:value-type="date" office:date-value="2017-09-13T11:00:00" table:style-name="ce2">
            <text:p>2017/9/13 11:00</text:p>
          </table:table-cell>
          <table:table-cell office:value-type="float" office:value="2864292" table:style-name="ce1">
            <text:p>2864292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676-技術檢定與分析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昭俐精密科技有限公司</text:p>
          </table:table-cell>
          <table:table-cell office:value-type="string" table:style-name="ce1">
            <text:p>儀寶電子股份有限公司</text:p>
          </table:table-cell>
          <table:table-cell office:value-type="float" office:value="24528073" table:style-name="ce1">
            <text:p>24528073</text:p>
          </table:table-cell>
          <table:table-cell office:value-type="date" office:date-value="2017-09-21T00:00:00" table:style-name="ce3">
            <text:p>2017/9/21</text:p>
          </table:table-cell>
          <table:table-cell office:value-type="date" office:date-value="2017-09-13T00:00:00" table:style-name="ce3">
            <text:p>2017/9/13</text:p>
          </table:table-cell>
          <table:table-cell office:value-type="float" office:value="2541900" table:style-name="ce1">
            <text:p>2541900</text:p>
          </table:table-cell>
          <table:table-cell office:value-type="float" office:value="2375000" table:style-name="ce1">
            <text:p>2375000</text:p>
          </table:table-cell>
          <table:table-cell office:value-type="float" office:value="93.43" table:style-name="ce1">
            <text:p>93.43</text:p>
          </table:table-cell>
          <table:table-cell table:number-columns-repeated="1636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9024</text:p>
          </table:table-cell>
          <table:table-cell office:value-type="string" table:style-name="ce1">
            <text:p>ARRIEL 1C2及2C等2具發動機翻修採購案</text:p>
          </table:table-cell>
          <table:table-cell office:value-type="date" office:date-value="2017-09-22T11:00:00" table:style-name="ce2">
            <text:p>2017/9/22 11:00</text:p>
          </table:table-cell>
          <table:table-cell office:value-type="float" office:value="50217070" table:style-name="ce1">
            <text:p>5021707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中巴士直升機東南亞有限公司</text:p>
          </table:table-cell>
          <table:table-cell table:style-name="ce1"/>
          <table:table-cell office:value-type="string" table:style-name="ce1">
            <text:p>197702516C</text:p>
          </table:table-cell>
          <table:table-cell office:value-type="date" office:date-value="2017-09-28T00:00:00" table:style-name="ce3">
            <text:p>2017/9/28</text:p>
          </table:table-cell>
          <table:table-cell office:value-type="date" office:date-value="2017-09-22T00:00:00" table:style-name="ce3">
            <text:p>2017/9/22</text:p>
          </table:table-cell>
          <table:table-cell office:value-type="float" office:value="48691863" table:style-name="ce1">
            <text:p>48691863</text:p>
          </table:table-cell>
          <table:table-cell office:value-type="float" office:value="48629866" table:style-name="ce1">
            <text:p>48629866</text:p>
          </table:table-cell>
          <table:table-cell office:value-type="float" office:value="99.87" table:style-name="ce1">
            <text:p>99.87</text:p>
          </table:table-cell>
          <table:table-cell table:number-columns-repeated="1636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A-10608002</text:p>
          </table:table-cell>
          <table:table-cell office:value-type="string" table:style-name="ce1">
            <text:p>內政部空中勤務總隊臺東駐地棚廠與廳舍修繕工程案1式</text:p>
          </table:table-cell>
          <table:table-cell office:value-type="date" office:date-value="2017-09-25T15:00:00" table:style-name="ce2">
            <text:p>2017/9/25 15:00</text:p>
          </table:table-cell>
          <table:table-cell office:value-type="float" office:value="4495868" table:style-name="ce1">
            <text:p>4495868</text:p>
          </table:table-cell>
          <table:table-cell office:value-type="string" table:style-name="ce1">
            <text:p>工程類</text:p>
          </table:table-cell>
          <table:table-cell office:value-type="string" table:style-name="ce1">
            <text:p>5179-其他裝修工程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天行營造有限公司</text:p>
          </table:table-cell>
          <table:table-cell office:value-type="string" table:style-name="ce1">
            <text:p>日盛營造股份有限公司,晉瑋室內裝修工程有限公司</text:p>
          </table:table-cell>
          <table:table-cell office:value-type="float" office:value="16863994" table:style-name="ce1">
            <text:p>16863994</text:p>
          </table:table-cell>
          <table:table-cell office:value-type="date" office:date-value="2017-09-28T00:00:00" table:style-name="ce3">
            <text:p>2017/9/28</text:p>
          </table:table-cell>
          <table:table-cell office:value-type="date" office:date-value="2017-09-25T00:00:00" table:style-name="ce3">
            <text:p>2017/9/25</text:p>
          </table:table-cell>
          <table:table-cell office:value-type="float" office:value="4271000" table:style-name="ce1">
            <text:p>4271000</text:p>
          </table:table-cell>
          <table:table-cell office:value-type="float" office:value="4258000" table:style-name="ce1">
            <text:p>4258000</text:p>
          </table:table-cell>
          <table:table-cell office:value-type="float" office:value="99.7" table:style-name="ce1">
            <text:p>99.7</text:p>
          </table:table-cell>
          <table:table-cell table:number-columns-repeated="1636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10035</text:p>
          </table:table-cell>
          <table:table-cell office:value-type="string" table:style-name="ce1">
            <text:p>空勤機工長個人緊急位標發射器(PLB)22具電池更換財物採購案</text:p>
          </table:table-cell>
          <table:table-cell office:value-type="date" office:date-value="2017-10-06T11:30:00" table:style-name="ce2">
            <text:p>2017/10/6 11:30</text:p>
          </table:table-cell>
          <table:table-cell office:value-type="float" office:value="260788" table:style-name="ce1">
            <text:p>260788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64-蓄電池、一次性電池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台灣海事衛星電信有限公司</text:p>
          </table:table-cell>
          <table:table-cell table:style-name="ce1"/>
          <table:table-cell office:value-type="float" office:value="80602829" table:style-name="ce1">
            <text:p>80602829</text:p>
          </table:table-cell>
          <table:table-cell office:value-type="date" office:date-value="2017-10-23T00:00:00" table:style-name="ce3">
            <text:p>2017/10/23</text:p>
          </table:table-cell>
          <table:table-cell office:value-type="date" office:date-value="2017-10-06T00:00:00" table:style-name="ce3">
            <text:p>2017/10/6</text:p>
          </table:table-cell>
          <table:table-cell office:value-type="float" office:value="239620" table:style-name="ce1">
            <text:p>239620</text:p>
          </table:table-cell>
          <table:table-cell office:value-type="float" office:value="239620" table:style-name="ce1">
            <text:p>23962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609034</text:p>
          </table:table-cell>
          <table:table-cell office:value-type="string" table:style-name="ce1">
            <text:p>106年度直升機救生裝備共計2項29件新品財物採購案</text:p>
          </table:table-cell>
          <table:table-cell office:value-type="date" office:date-value="2017-10-12T10:00:00" table:style-name="ce2">
            <text:p>2017/10/12 10:00</text:p>
          </table:table-cell>
          <table:table-cell office:value-type="float" office:value="756410" table:style-name="ce1">
            <text:p>75641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82-做為測量、檢查、航行及其他目的用之儀器和裝置，除光學儀器; 工業程序控制設備; 上述各項之零件及附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寶島航太科技有限公司</text:p>
          </table:table-cell>
          <table:table-cell table:style-name="ce1"/>
          <table:table-cell office:value-type="float" office:value="97328327" table:style-name="ce1">
            <text:p>97328327</text:p>
          </table:table-cell>
          <table:table-cell office:value-type="date" office:date-value="2017-10-20T00:00:00" table:style-name="ce3">
            <text:p>2017/10/20</text:p>
          </table:table-cell>
          <table:table-cell office:value-type="date" office:date-value="2017-10-12T00:00:00" table:style-name="ce3">
            <text:p>2017/10/12</text:p>
          </table:table-cell>
          <table:table-cell office:value-type="float" office:value="670000" table:style-name="ce1">
            <text:p>670000</text:p>
          </table:table-cell>
          <table:table-cell office:value-type="float" office:value="669400" table:style-name="ce1">
            <text:p>669400</text:p>
          </table:table-cell>
          <table:table-cell office:value-type="float" office:value="99.91" table:style-name="ce1">
            <text:p>99.91</text:p>
          </table:table-cell>
          <table:table-cell table:number-columns-repeated="1636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9021</text:p>
          </table:table-cell>
          <table:table-cell office:value-type="string" table:style-name="ce1">
            <text:p>直升機第三人意外責任險採購案</text:p>
          </table:table-cell>
          <table:table-cell office:value-type="date" office:date-value="2017-10-19T16:10:00" table:style-name="ce2">
            <text:p>2017/10/19 16:10</text:p>
          </table:table-cell>
          <table:table-cell office:value-type="float" office:value="935000" table:style-name="ce1">
            <text:p>935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第一產物保險股份有限公司</text:p>
          </table:table-cell>
          <table:table-cell table:style-name="ce1"/>
          <table:table-cell office:value-type="float" office:value="3359109" table:style-name="ce1">
            <text:p>3359109</text:p>
          </table:table-cell>
          <table:table-cell office:value-type="date" office:date-value="2017-10-31T00:00:00" table:style-name="ce3">
            <text:p>2017/10/31</text:p>
          </table:table-cell>
          <table:table-cell office:value-type="date" office:date-value="2017-10-19T00:00:00" table:style-name="ce3">
            <text:p>2017/10/19</text:p>
          </table:table-cell>
          <table:table-cell office:value-type="float" office:value="935000" table:style-name="ce1">
            <text:p>935000</text:p>
          </table:table-cell>
          <table:table-cell office:value-type="float" office:value="935000" table:style-name="ce1">
            <text:p>935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A-10606001</text:p>
          </table:table-cell>
          <table:table-cell office:value-type="string" table:style-name="ce1">
            <text:p>內政部空中勤務總隊花蓮駐地棚廠及廳舍修繕工程採購案</text:p>
          </table:table-cell>
          <table:table-cell office:value-type="date" office:date-value="2017-10-19T14:00:00" table:style-name="ce2">
            <text:p>2017/10/19 14:00</text:p>
          </table:table-cell>
          <table:table-cell office:value-type="float" office:value="22483132" table:style-name="ce1">
            <text:p>22483132</text:p>
          </table:table-cell>
          <table:table-cell office:value-type="string" table:style-name="ce1">
            <text:p>工程類</text:p>
          </table:table-cell>
          <table:table-cell office:value-type="string" table:style-name="ce1">
            <text:p>5179-其他裝修工程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見安營造股份有限公司</text:p>
          </table:table-cell>
          <table:table-cell table:style-name="ce1"/>
          <table:table-cell office:value-type="float" office:value="28044036" table:style-name="ce1">
            <text:p>28044036</text:p>
          </table:table-cell>
          <table:table-cell office:value-type="date" office:date-value="2017-11-08T00:00:00" table:style-name="ce3">
            <text:p>2017/11/8</text:p>
          </table:table-cell>
          <table:table-cell office:value-type="date" office:date-value="2017-10-26T00:00:00" table:style-name="ce3">
            <text:p>2017/10/26</text:p>
          </table:table-cell>
          <table:table-cell table:style-name="ce1"/>
          <table:table-cell office:value-type="float" office:value="22480000" table:style-name="ce1">
            <text:p>22480000</text:p>
          </table:table-cell>
          <table:table-cell office:value-type="string" table:style-name="ce1">
            <text:p>底價為0</text:p>
          </table:table-cell>
          <table:table-cell table:number-columns-repeated="1636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9022-1</text:p>
          </table:table-cell>
          <table:table-cell office:value-type="string" table:style-name="ce1">
            <text:p>ARRIEL 1C1、1C2及2C等4具發動機翻修第1項、第3項發動機修改工作TU376採購案</text:p>
          </table:table-cell>
          <table:table-cell office:value-type="date" office:date-value="2017-11-17T10:00:00" table:style-name="ce2">
            <text:p>2017/11/17 10:00</text:p>
          </table:table-cell>
          <table:table-cell office:value-type="float" office:value="47347" table:style-name="ce1">
            <text:p>47347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中巴士直升機東南亞有限公司</text:p>
          </table:table-cell>
          <table:table-cell table:style-name="ce1"/>
          <table:table-cell office:value-type="string" table:style-name="ce1">
            <text:p>197702516C</text:p>
          </table:table-cell>
          <table:table-cell office:value-type="date" office:date-value="2017-12-12T00:00:00" table:style-name="ce3">
            <text:p>2017/12/12</text:p>
          </table:table-cell>
          <table:table-cell office:value-type="date" office:date-value="2017-11-17T00:00:00" table:style-name="ce3">
            <text:p>2017/11/17</text:p>
          </table:table-cell>
          <table:table-cell office:value-type="float" office:value="47494" table:style-name="ce1">
            <text:p>47494</text:p>
          </table:table-cell>
          <table:table-cell office:value-type="float" office:value="48851" table:style-name="ce1">
            <text:p>48851</text:p>
          </table:table-cell>
          <table:table-cell office:value-type="float" office:value="102.86" table:style-name="ce1">
            <text:p>102.86</text:p>
          </table:table-cell>
          <table:table-cell table:number-columns-repeated="1636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11026</text:p>
          </table:table-cell>
          <table:table-cell office:value-type="string" table:style-name="ce1">
            <text:p>內政部空中勤務總隊106年AS-365N型機飛行員精進訓練勞務採購案</text:p>
          </table:table-cell>
          <table:table-cell office:value-type="date" office:date-value="2017-11-27T11:00:00" table:style-name="ce2">
            <text:p>2017/11/27 11:00</text:p>
          </table:table-cell>
          <table:table-cell office:value-type="float" office:value="3510000" table:style-name="ce1">
            <text:p>351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3-空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亞洲航空股份有限公司</text:p>
          </table:table-cell>
          <table:table-cell table:style-name="ce1"/>
          <table:table-cell office:value-type="float" office:value="11381701" table:style-name="ce1">
            <text:p>11381701</text:p>
          </table:table-cell>
          <table:table-cell office:value-type="date" office:date-value="2017-12-06T00:00:00" table:style-name="ce3">
            <text:p>2017/12/6</text:p>
          </table:table-cell>
          <table:table-cell office:value-type="date" office:date-value="2017-11-27T00:00:00" table:style-name="ce3">
            <text:p>2017/11/27</text:p>
          </table:table-cell>
          <table:table-cell office:value-type="float" office:value="3460000" table:style-name="ce1">
            <text:p>3460000</text:p>
          </table:table-cell>
          <table:table-cell office:value-type="float" office:value="3453000" table:style-name="ce1">
            <text:p>3453000</text:p>
          </table:table-cell>
          <table:table-cell office:value-type="float" office:value="99.8" table:style-name="ce1">
            <text:p>99.8</text:p>
          </table:table-cell>
          <table:table-cell table:number-columns-repeated="1636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1003</text:p>
          </table:table-cell>
          <table:table-cell office:value-type="string" table:style-name="ce1">
            <text:p>107年度總隊部電話交換機系統設備維護案</text:p>
          </table:table-cell>
          <table:table-cell office:value-type="date" office:date-value="2017-12-08T10:00:00" table:style-name="ce2">
            <text:p>2017/12/8 10:00</text:p>
          </table:table-cell>
          <table:table-cell office:value-type="float" office:value="219600" table:style-name="ce1">
            <text:p>2196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52-電信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煜通信電機股份有限公司</text:p>
          </table:table-cell>
          <table:table-cell table:style-name="ce1"/>
          <table:table-cell office:value-type="float" office:value="36000911" table:style-name="ce1">
            <text:p>36000911</text:p>
          </table:table-cell>
          <table:table-cell office:value-type="date" office:date-value="2017-12-14T00:00:00" table:style-name="ce3">
            <text:p>2017/12/14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215000" table:style-name="ce1">
            <text:p>215000</text:p>
          </table:table-cell>
          <table:table-cell office:value-type="float" office:value="214800" table:style-name="ce1">
            <text:p>214800</text:p>
          </table:table-cell>
          <table:table-cell office:value-type="float" office:value="99.91" table:style-name="ce1">
            <text:p>99.91</text:p>
          </table:table-cell>
          <table:table-cell table:number-columns-repeated="1636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701004</text:p>
          </table:table-cell>
          <table:table-cell office:value-type="string" table:style-name="ce1">
            <text:p>107年度總隊部辦公廳舍環境清潔維護案</text:p>
          </table:table-cell>
          <table:table-cell office:value-type="date" office:date-value="2017-12-15T10:00:00" table:style-name="ce2">
            <text:p>2017/12/15 10:00</text:p>
          </table:table-cell>
          <table:table-cell office:value-type="float" office:value="470974" table:style-name="ce1">
            <text:p>470974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74-建築物清潔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台灣身心障礙人福利促進協會</text:p>
          </table:table-cell>
          <table:table-cell office:value-type="string" table:style-name="ce1">
            <text:p>新北市樂扶庇護工場</text:p>
          </table:table-cell>
          <table:table-cell office:value-type="float" office:value="10383370" table:style-name="ce1">
            <text:p>10383370</text:p>
          </table:table-cell>
          <table:table-cell office:value-type="date" office:date-value="2017-12-21T00:00:00" table:style-name="ce3">
            <text:p>2017/12/21</text:p>
          </table:table-cell>
          <table:table-cell office:value-type="date" office:date-value="2017-12-15T00:00:00" table:style-name="ce3">
            <text:p>2017/12/15</text:p>
          </table:table-cell>
          <table:table-cell office:value-type="float" office:value="447000" table:style-name="ce1">
            <text:p>447000</text:p>
          </table:table-cell>
          <table:table-cell office:value-type="float" office:value="438768" table:style-name="ce1">
            <text:p>438768</text:p>
          </table:table-cell>
          <table:table-cell office:value-type="float" office:value="98.16" table:style-name="ce1">
            <text:p>98.16</text:p>
          </table:table-cell>
          <table:table-cell table:number-columns-repeated="1636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1001</text:p>
          </table:table-cell>
          <table:table-cell office:value-type="string" table:style-name="ce1">
            <text:p>107年度勤務專用通訊系統設備更新暨系統維護案</text:p>
          </table:table-cell>
          <table:table-cell office:value-type="date" office:date-value="2017-12-18T11:00:00" table:style-name="ce2">
            <text:p>2017/12/18 11:00</text:p>
          </table:table-cell>
          <table:table-cell office:value-type="float" office:value="2900000" table:style-name="ce1">
            <text:p>29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僑翔科技股份有限公司</text:p>
          </table:table-cell>
          <table:table-cell office:value-type="string" table:style-name="ce1">
            <text:p>升鵬科技有限公司</text:p>
          </table:table-cell>
          <table:table-cell office:value-type="float" office:value="89519484" table:style-name="ce1">
            <text:p>89519484</text:p>
          </table:table-cell>
          <table:table-cell office:value-type="date" office:date-value="2017-12-27T00:00:00" table:style-name="ce3">
            <text:p>2017/12/27</text:p>
          </table:table-cell>
          <table:table-cell office:value-type="date" office:date-value="2017-12-18T00:00:00" table:style-name="ce3">
            <text:p>2017/12/18</text:p>
          </table:table-cell>
          <table:table-cell office:value-type="float" office:value="2720000" table:style-name="ce1">
            <text:p>2720000</text:p>
          </table:table-cell>
          <table:table-cell office:value-type="float" office:value="2371600" table:style-name="ce1">
            <text:p>2371600</text:p>
          </table:table-cell>
          <table:table-cell office:value-type="float" office:value="87.19" table:style-name="ce1">
            <text:p>87.19</text:p>
          </table:table-cell>
          <table:table-cell table:number-columns-repeated="1636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701006</text:p>
          </table:table-cell>
          <table:table-cell office:value-type="string" table:style-name="ce1">
            <text:p>107年公文線上簽核管理系統維護案</text:p>
          </table:table-cell>
          <table:table-cell office:value-type="date" office:date-value="2017-12-25T11:00:00" table:style-name="ce2">
            <text:p>2017/12/25 11:0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叡揚資訊股份有限公司</text:p>
          </table:table-cell>
          <table:table-cell table:style-name="ce1"/>
          <table:table-cell office:value-type="float" office:value="22425662" table:style-name="ce1">
            <text:p>22425662</text:p>
          </table:table-cell>
          <table:table-cell office:value-type="date" office:date-value="2018-01-10T00:00:00" table:style-name="ce3">
            <text:p>2018/1/10</text:p>
          </table:table-cell>
          <table:table-cell office:value-type="date" office:date-value="2017-12-25T00:00:00" table:style-name="ce3">
            <text:p>2017/12/25</text:p>
          </table:table-cell>
          <table:table-cell office:value-type="float" office:value="634500" table:style-name="ce1">
            <text:p>634500</text:p>
          </table:table-cell>
          <table:table-cell office:value-type="float" office:value="634500" table:style-name="ce1">
            <text:p>6345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701007</text:p>
          </table:table-cell>
          <table:table-cell office:value-type="string" table:style-name="ce1">
            <text:p>107年度勤務第二大隊辦公廳舍環境清潔維護案</text:p>
          </table:table-cell>
          <table:table-cell office:value-type="date" office:date-value="2017-12-27T10:00:00" table:style-name="ce2">
            <text:p>2017/12/27 10:00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74-建築物清潔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高鼎環保工程有限公司</text:p>
          </table:table-cell>
          <table:table-cell office:value-type="string" table:style-name="ce1">
            <text:p>崑輝有限公司,綠地環保事業股份有限公司,勁勇企業社</text:p>
          </table:table-cell>
          <table:table-cell office:value-type="float" office:value="80412172" table:style-name="ce1">
            <text:p>80412172</text:p>
          </table:table-cell>
          <table:table-cell office:value-type="date" office:date-value="2017-12-29T00:00:00" table:style-name="ce3">
            <text:p>2017/12/29</text:p>
          </table:table-cell>
          <table:table-cell office:value-type="date" office:date-value="2017-12-27T00:00:00" table:style-name="ce3">
            <text:p>2017/12/27</text:p>
          </table:table-cell>
          <table:table-cell office:value-type="float" office:value="424854" table:style-name="ce1">
            <text:p>424854</text:p>
          </table:table-cell>
          <table:table-cell office:value-type="float" office:value="399630" table:style-name="ce1">
            <text:p>399630</text:p>
          </table:table-cell>
          <table:table-cell office:value-type="float" office:value="94.06" table:style-name="ce1">
            <text:p>94.06</text:p>
          </table:table-cell>
          <table:table-cell table:number-columns-repeated="1636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designer2</dc:creator>
    <meta:creation-date>2018-07-13T03:21:42Z</meta:creation-date>
    <dc:date>2018-07-13T03:21:42Z</dc:date>
  </office:meta>
</office:document-meta>
</file>