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11/30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01 <text:line-break/></text:span><text:span text:style-name="T3">[標案名稱]</text:span><text:span text:style-name="T2">101年度行動式電話通訊費代辦勞務採購案1式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勞務類752電信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7款<text:line-break/></text:span><text:span text:style-name="T3">[開標時間]</text:span><text:span text:style-name="T2">100/11/23 10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200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11/23<text:line-break/></text:span><text:span text:style-name="T3">[決標公告日期]</text:span><text:span text:style-name="T2">100/11/30<text:line-break/></text:span><text:span text:style-name="T3">[契約編號]</text:span><text:span text:style-name="T2">C-10101001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173,954元<text:line-break/></text:span><text:span text:style-name="T3">[總決標金額]</text:span><text:span text:style-name="T2">173,954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6100292<text:line-break/></text:span><text:span text:style-name="T3">[得標廠商名稱]</text:span><text:span text:style-name="T2">銓球海事通訊有限公司<text:line-break/></text:span><text:span text:style-name="T3">[是否得標]</text:span><text:span text:style-name="T2">是<text:line-break/></text:span><text:span text:style-name="T3">[得標廠商地址]</text:span><text:span text:style-name="T2">800高雄市新興區民權一路251號12樓之3<text:line-break/></text:span><text:span text:style-name="T3">[得標廠商電話]</text:span><text:span text:style-name="T2">07-2272882<text:line-break/></text:span><text:span text:style-name="T3">[決標金額]</text:span><text:span text:style-name="T2">173,954元<text:line-break/></text:span><text:span text:style-name="T3">[得標廠商國別]</text:span><text:span text:style-name="T2">中華民國(ROC)<text:line-break/></text:span><text:span text:style-name="T3">[原產地國別]</text:span><text:span text:style-name="T2">荷蘭(Nederland)<text:line-break/></text:span><text:span text:style-name="T3">[是否為中小企業]</text:span><text:span text:style-name="T2">是<text:line-break/></text:span><text:span text:style-name="T3">[履約起迄日期]</text:span><text:span text:style-name="T2">101/01/01－101/12/31<text:line-break/></text:span><text:span text:style-name="T3">[決標品項數]</text:span><text:span text:style-name="T2">1<text:line-break/></text:span><text:span text:style-name="T3">[品項名稱:1]</text:span><text:span text:style-name="T2">101年度行動式電話通訊費代辦勞務採購案 <text:line-break/></text:span><text:span text:style-name="T3">[得標廠商:1]</text:span><text:span text:style-name="T2">銓球海事通訊有限公司<text:line-break/></text:span><text:span text:style-name="T3">[(預估)數量]</text:span><text:span text:style-name="T2">1<text:line-break/></text:span><text:span text:style-name="T3">[決標金額]</text:span><text:span text:style-name="T2">173,954<text:line-break/></text:span><text:span text:style-name="T3">[底價金額]</text:span><text:span text:style-name="T2">173,954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00:00</meta:creation-date>
    <dc:creator>00034_陳淑靜</dc:creator>
    <dc:date>2012-03-13T10:00:00</dc:date>
    <meta:editing-cycles>3</meta:editing-cycles>
    <meta:editing-duration>PT3M</meta:editing-duration>
    <meta:document-statistic meta:table-count="0" meta:image-count="0" meta:object-count="0" meta:page-count="2" meta:paragraph-count="3" meta:word-count="775" meta:character-count="1069" meta:non-whitespace-character-count="996"/>
    <meta:generator>LibreOffice/5.2.7.2$Windows_x86 LibreOffice_project/2b7f1e640c46ceb28adf43ee075a6e8b8439ed10</meta:generator>
  </office:meta>
</office:document-meta>
</file>