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4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12045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C-9712045<text:line-break/></text:span><text:span text:style-name="T4">[決標標的名稱及數量摘要] </text:span><text:span text:style-name="T1">98年度辦公廳舍環境清潔維護案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99【勞務類其它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秘書室陳淑靜<text:line-break/></text:span><text:span text:style-name="T4">[電話]</text:span><text:span text:style-name="T1">02-89111100轉706<text:line-break/></text:span><text:span text:style-name="T4">[預算金額]</text:span><text:span text:style-name="T1">新台幣 386,000元<text:line-break/></text:span><text:span text:style-name="T4">[底價金額]</text:span><text:span text:style-name="T1">新台幣 333,504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12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12月19日<text:line-break/></text:span><text:span text:style-name="T4">[總決標金額]</text:span><text:span text:style-name="T1">新台幣 333,504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0323036<text:line-break/></text:span><text:span text:style-name="T4">[廠商名稱] </text:span><text:span text:style-name="T1">財團法人伊甸社會福利基金會附設阿萬師清潔工作隊<text:line-break/></text:span><text:span text:style-name="T4">[廠商地址]</text:span><text:span text:style-name="T1"> 台北市萬美街1段51號1樓<text:line-break/></text:span><text:span text:style-name="T4">[廠商電話] </text:span><text:span text:style-name="T1">02-22395646轉278<text:line-break/></text:span><text:span text:style-name="T4">[履約起迄日期] </text:span><text:span text:style-name="T1">民國98年01月01日 至 民國98年12月31日<text:line-break/></text:span><text:soft-page-break/><text:span text:style-name="T4">[僱用員工總人數是否超過100人] </text:span><text:span text:style-name="T1">是<text:line-break/></text:span><text:span text:style-name="T4">[僱用員工總人數] </text:span><text:span text:style-name="T1">1300<text:line-break/></text:span><text:span text:style-name="T4">[已僱用身心障礙者人數] </text:span><text:span text:style-name="T1">220<text:line-break/></text:span><text:span text:style-name="T4">[已僱用原住民人數] </text:span><text:span text:style-name="T1">13<text:line-break/></text:span><text:span text:style-name="T4">[決標金額]</text:span><text:span text:style-name="T1">新台幣 333,504元<text:line-break/></text:span><text:span text:style-name="T4">[是否為中小企業]</text:span><text:span text:style-name="T1"> 否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7年12月26日<text:line-break/></text:span><text:span text:style-name="T4">[附加說明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4日</dc:title>
    <meta:initial-creator>00034_陳淑靜</meta:initial-creator>
    <meta:creation-date>2009-06-24T09:40:00</meta:creation-date>
    <dc:creator>00034_陳淑靜</dc:creator>
    <dc:date>2009-06-24T09:40:00</dc:date>
    <meta:editing-cycles>1</meta:editing-cycles>
    <meta:document-statistic meta:table-count="0" meta:image-count="0" meta:object-count="1" meta:page-count="2" meta:paragraph-count="4" meta:word-count="619" meta:character-count="809" meta:non-whitespace-character-count="737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