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新細明體" fo:font-size="13pt" style:letter-kerning="true" style:font-size-asian="13pt" style:font-name-complex="新細明體" style:font-size-complex="13pt"/>
    </style:style>
    <style:style style:name="P3" style:family="paragraph" style:parent-style-name="Standard">
      <style:text-properties style:font-name="新細明體" fo:font-size="13pt" style:letter-kerning="true" style:font-size-asian="13pt" style:font-name-complex="新細明體" style:font-size-complex="13pt"/>
    </style:style>
    <style:style style:name="P4" style:family="paragraph" style:parent-style-name="Standard" style:list-style-name="" style:master-page-name="Standard">
      <style:paragraph-properties fo:margin-top="0cm" fo:margin-bottom="0cm" loext:contextual-spacing="false" fo:text-align="center" style:justify-single-word="false" fo:orphans="2" fo:widows="2" style:page-number="auto"/>
      <style:text-properties style:font-name="新細明體" fo:font-size="24pt" fo:font-weight="bold" style:letter-kerning="true" style:font-size-asian="24pt" style:font-weight-asian="bold" style:font-name-complex="新細明體" style:font-size-complex="24pt" style:font-weight-complex="bold"/>
    </style:style>
    <style:style style:name="T1" style:family="text">
      <style:text-properties fo:font-weight="bold" style:font-weight-asian="bold" style:font-weight-complex="bold"/>
    </style:style>
    <style:style style:name="T2" style:family="text">
      <style:text-properties style:font-name="新細明體" fo:font-size="13pt" style:letter-kerning="true" style:font-size-asian="13pt" style:font-name-complex="新細明體" style:font-size-complex="13pt"/>
    </style:style>
    <style:style style:name="T3" style:family="text">
      <style:text-properties style:font-name="新細明體" fo:font-size="13pt" fo:font-weight="bold" style:letter-kerning="true" style:font-size-asian="13pt" style:font-weight-asian="bold" style:font-name-complex="新細明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決標公告</text:h>
      <text:p text:style-name="P2">公告日:100/09/26</text:p>
      <text:p text:style-name="P1"><text:span text:style-name="T3">[機關代碼]</text:span><text:span text:style-name="T2">3.1.13<text:line-break/></text:span><text:span text:style-name="T3">[機關名稱]</text:span><text:span text:style-name="T2">內政部空中勤務總隊<text:line-break/></text:span><text:span text:style-name="T3">[單位名稱]</text:span><text:span text:style-name="T2">內政部空中勤務總隊<text:line-break/></text:span><text:span text:style-name="T3">[機關地址]</text:span><text:span text:style-name="T2">231新北市新店區北新路3段200號10樓<text:line-break/></text:span><text:span text:style-name="T3">[聯絡人]</text:span><text:span text:style-name="T2">黃秀莉<text:line-break/></text:span><text:span text:style-name="T3">[聯絡電話]</text:span><text:span text:style-name="T2">02-89111100分機707<text:line-break/></text:span><text:span text:style-name="T3">[傳真號碼]</text:span><text:span text:style-name="T2">02-89127023<text:line-break/></text:span><text:span text:style-name="T3">[標案案號]</text:span><text:span text:style-name="T2">C-10007036 <text:line-break/></text:span><text:span text:style-name="T3">[標案名稱]</text:span><text:span text:style-name="T2">直升機第三人意外責任險及附加基本條款險30架 <text:line-break/></text:span><text:span text:style-name="T3">[招標方式]</text:span><text:span text:style-name="T2">公開招標 <text:line-break/></text:span><text:span text:style-name="T3">[決標方式]</text:span><text:span text:style-name="T2">最低標 <text:line-break/></text:span><text:span text:style-name="T3">[是否依機關異質採購最低標作業須知辦理]</text:span><text:span text:style-name="T2"> 否 <text:line-break/></text:span><text:span text:style-name="T3">[新增公告傳輸次數]</text:span><text:span text:style-name="T2">01<text:line-break/></text:span><text:span text:style-name="T3">[是否複數決標]</text:span><text:span text:style-name="T2">否<text:line-break/></text:span><text:span text:style-name="T3">[標的分類]</text:span><text:span text:style-name="T2">勞務類812保險(包括再保險)及退休基金服務，不包括強制性社會安全服務<text:line-break/></text:span><text:span text:style-name="T3">[是否應依公共工程專業技師簽證規則實施技師簽證]</text:span><text:span text:style-name="T2">否<text:line-break/></text:span><text:span text:style-name="T3">[限制性招標依據之法條]</text:span><text:span text:style-name="T2"><text:line-break/></text:span><text:span text:style-name="T3">[開標時間]</text:span><text:span text:style-name="T2">100/09/07 10:00<text:line-break/></text:span><text:span text:style-name="T3">[採購級距]</text:span><text:span text:style-name="T2">公告金額以上未達查核金額 <text:line-break/></text:span><text:span text:style-name="T3">[履約地點]</text:span><text:span text:style-name="T2">新北市(非原住民地區)<text:line-break/></text:span><text:span text:style-name="T3">[履約地點(含地區)]</text:span><text:span text:style-name="T2">新北市－新店區<text:line-break/></text:span><text:span text:style-name="T3">[是否屬優先採購身心障礙福利機構產品或勞務]</text:span><text:span text:style-name="T2">否<text:line-break/></text:span><text:span text:style-name="T3">[是否含特別預算]</text:span><text:span text:style-name="T2">否<text:line-break/></text:span><text:span text:style-name="T3">[歸屬計畫類別]</text:span><text:span text:style-name="T2">非屬愛台十二項計畫<text:line-break/></text:span><text:span text:style-name="T3">[本案採購契約是否採用主管機關訂定之範本]</text:span><text:span text:style-name="T2">是<text:line-break/></text:span><text:span text:style-name="T3">[是否屬災區重建工程]</text:span><text:span text:style-name="T2">否<text:line-break/></text:span><text:span text:style-name="T3">[辦理方式]</text:span><text:span text:style-name="T2"> 自辦<text:line-break/></text:span><text:span text:style-name="T3">[是否適用條約或協定之採購]</text:span><text:span text:style-name="T2">否 <text:line-break/></text:span><text:span text:style-name="T3">[預算金額]</text:span><text:span text:style-name="T2">5,415,000元<text:line-break/></text:span><text:span text:style-name="T3">[是否受機關補助]</text:span><text:span text:style-name="T2">否<text:line-break/></text:span><text:span text:style-name="T3">[決標公告序號]</text:span><text:span text:style-name="T2">001<text:line-break/></text:span><text:span text:style-name="T3">[決標日期]</text:span><text:span text:style-name="T2">100/09/14<text:line-break/></text:span><text:span text:style-name="T3">[決標公告日期]</text:span><text:span text:style-name="T2">100/09/26<text:line-break/></text:span><text:span text:style-name="T3">[契約編號]</text:span><text:span text:style-name="T2">C-10007036<text:line-break/></text:span><text:soft-page-break/><text:span text:style-name="T3">[是否刊登公報]</text:span><text:span text:style-name="T2">是<text:line-break/></text:span><text:span text:style-name="T3">[是否訂有底價]</text:span><text:span text:style-name="T2">是<text:line-break/></text:span><text:span text:style-name="T3">[底價金額是否公開]</text:span><text:span text:style-name="T2">是<text:line-break/></text:span><text:span text:style-name="T3">[底價金額]</text:span><text:span text:style-name="T2">3,800,000元<text:line-break/></text:span><text:span text:style-name="T3">[總決標金額]</text:span><text:span text:style-name="T2">2,097,253元<text:line-break/></text:span><text:span text:style-name="T3">[總決標金額是否公開]</text:span><text:span text:style-name="T2">是<text:line-break/></text:span><text:span text:style-name="T3">[是否依採購法第58條規定採次低標或次次低標決標]</text:span><text:span text:style-name="T2">否<text:line-break/></text:span><text:span text:style-name="T3">[契約是否訂有依物價指數調整價金規定]</text:span><text:span text:style-name="T2">否<text:line-break/></text:span><text:span text:style-name="T3">[投標廠商家數]</text:span><text:span text:style-name="T2">3<text:line-break/></text:span><text:span text:style-name="T3">[得標廠商代碼]</text:span><text:span text:style-name="T2">03110001<text:line-break/></text:span><text:span text:style-name="T3">[得標廠商名稱]</text:span><text:span text:style-name="T2">旺旺友聯產物保險股份有限公司<text:line-break/></text:span><text:span text:style-name="T3">[是否得標]</text:span><text:span text:style-name="T2">是<text:line-break/></text:span><text:span text:style-name="T3">[得標廠商地址]</text:span><text:span text:style-name="T2">106臺北市大安區建安里忠孝東路4段219號12樓<text:line-break/></text:span><text:span text:style-name="T3">[得標廠商電話]</text:span><text:span text:style-name="T2">02-27765567<text:line-break/></text:span><text:span text:style-name="T3">[決標金額]</text:span><text:span text:style-name="T2">2,097,253元<text:line-break/></text:span><text:span text:style-name="T3">[得標廠商國別]</text:span><text:span text:style-name="T2">中華民國(ROC)<text:line-break/></text:span><text:span text:style-name="T3">[原產地國別]</text:span><text:span text:style-name="T2">中華民國(ROC)<text:line-break/></text:span><text:span text:style-name="T3">[是否為中小企業]</text:span><text:span text:style-name="T2">否<text:line-break/></text:span><text:span text:style-name="T3">[預估分包予中小企業之金額]</text:span><text:span text:style-name="T2">0元<text:line-break/></text:span><text:span text:style-name="T3">[履約起迄日期]</text:span><text:span text:style-name="T2">100/10/20－101/10/19<text:line-break/></text:span><text:span text:style-name="T3">[決標品項數]</text:span><text:span text:style-name="T2">1<text:line-break/></text:span><text:span text:style-name="T3">[品項名稱:1]</text:span><text:span text:style-name="T2">直升機第三人意外責任險及附加基本條款險30架 <text:line-break/></text:span><text:span text:style-name="T3">[得標廠商:1]</text:span><text:span text:style-name="T2">旺旺友聯產物保險股份有限公司<text:line-break/></text:span><text:span text:style-name="T3">[(預估)數量]</text:span><text:span text:style-name="T2">1<text:line-break/></text:span><text:span text:style-name="T3">[決標金額]</text:span><text:span text:style-name="T2">2,097,253<text:line-break/></text:span><text:span text:style-name="T3">[底價金額]</text:span><text:span text:style-name="T2">3,800,000<text:line-break/></text:span><text:span text:style-name="T3">[未得標廠商代碼]</text:span><text:span text:style-name="T2">03557115<text:line-break/></text:span><text:span text:style-name="T3">[未得標廠商名稱]</text:span><text:span text:style-name="T2">臺灣產物保險股份有限公司<text:line-break/></text:span><text:span text:style-name="T3">[是否合格]</text:span><text:span text:style-name="T2">是<text:line-break/></text:span><text:span text:style-name="T3">[標價金額]</text:span><text:span text:style-name="T2">2,980,320元<text:line-break/></text:span><text:span text:style-name="T3">[未得標原因]</text:span><text:span text:style-name="T2">資格、規格合於招標文件但非最低(高)標 <text:line-break/></text:span><text:span text:style-name="T3">[未得標廠商代碼]</text:span><text:span text:style-name="T2">70826461<text:line-break/></text:span><text:span text:style-name="T3">[未得標廠商名稱]</text:span><text:span text:style-name="T2">富邦產物保險股份有限公司<text:line-break/></text:span><text:span text:style-name="T3">[是否合格]</text:span><text:span text:style-name="T2">是<text:line-break/></text:span><text:span text:style-name="T3">[標價金額]</text:span><text:span text:style-name="T2">2,880,000元<text:line-break/></text:span><text:span text:style-name="T3">[未得標原因]</text:span><text:span text:style-name="T2">資格、規格合於招標文件但非最低(高)標 <text:line-break/></text:span><text:span text:style-name="T3">[履約執行機關代碼]</text:span><text:span text:style-name="T2">3.1.13<text:line-break/></text:span><text:span text:style-name="T3">[履約執行機關名稱]</text:span><text:span text:style-name="T2"><text:line-break/></text:span><text:soft-page-break/><text:span text:style-name="T3">[附加說明]</text:span><text:span text:style-name="T2">1.本案得標廠商旺旺友聯產物保險股份有限公司標價新台幣209萬7,253元整，低於底價百分之七十，經開標主持人當場依政府採購法第58條宣布本案保留決標，並請最低標廠商於100年9月13日下班前提出報價偏低說明。<text:line-break/>2.最低標廠商旺旺友聯產物保險股份有限公司於100年9月8日提出說明，經本總隊認定該說明合理，依政府採購法第58條處理總標價低於底價百分之八十案件之執行程序項次五機關執行程序一規定，無需通知提出差額保證金，照價決標予該公司。<text:line-break/>3.本案經首長100年9月14日核准決標予旺旺友聯產物保險股份有限公司，決標金額新台幣209萬7,253元整。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標公告</dc:title>
    <meta:initial-creator>00034_陳淑靜</meta:initial-creator>
    <meta:creation-date>2012-03-13T11:50:00</meta:creation-date>
    <dc:creator>00034_陳淑靜</dc:creator>
    <dc:date>2012-03-13T11:50:00</dc:date>
    <meta:editing-cycles>3</meta:editing-cycles>
    <meta:editing-duration>PT3M</meta:editing-duration>
    <meta:document-statistic meta:table-count="0" meta:image-count="0" meta:object-count="0" meta:page-count="3" meta:paragraph-count="3" meta:word-count="1200" meta:character-count="1574" meta:non-whitespace-character-count="1486"/>
    <meta:generator>LibreOffice/5.2.7.2$Windows_x86 LibreOffice_project/2b7f1e640c46ceb28adf43ee075a6e8b8439ed10</meta:generator>
  </office:meta>
</office:document-meta>
</file>