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11049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B-9711049<text:line-break/></text:span><text:span text:style-name="T4">[決標標的名稱及數量摘要] </text:span><text:span text:style-name="T1">5架AS365N3型直升機委商執行技術通報SB.25.00.58緊急定位發報機改裝採購案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15【飛機及機身結構零件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89111100#710<text:line-break/></text:span><text:span text:style-name="T4">[預算金額]</text:span><text:span text:style-name="T1">新台幣 6,356,882元<text:line-break/></text:span><text:span text:style-name="T4">[底價金額]</text:span><text:span text:style-name="T1">新台幣 5,988,27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4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2月03日<text:line-break/></text:span><text:span text:style-name="T4">[總決標金額]</text:span><text:span text:style-name="T1">新台幣 5,988,27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0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oft-page-break/><text:span text:style-name="T4">[履約起迄日期] </text:span><text:span text:style-name="T1">民國97年12月04日 至 民國98年07月30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5,988,270元<text:line-break/></text:span><text:span text:style-name="T4">[是否為中小企業]</text:span><text:span text:style-name="T1"> 否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7年12月8日<text:line-break/></text:span><text:span text:style-name="T4">[附加說明]</text:span><text:span text:style-name="T1"><text:line-break/>本案採限制性招標，以歐元方式辦理（以決標前一日臺灣銀行匯率42.47計算)，得標廠商係屬外國公司（新加坡），採購預算為歐元149,679.35元（折合新台幣6,356,882元），底價為歐元141,000元（折合新台幣5,988,270元），決標金額為歐元141,000元（折合新台幣5,988,270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171_連文祥</meta:initial-creator>
    <meta:creation-date>2009-06-25T12:40:00</meta:creation-date>
    <dc:creator>00171_連文祥</dc:creator>
    <dc:date>2009-06-25T12:41:00</dc:date>
    <meta:editing-cycles>1</meta:editing-cycles>
    <meta:editing-duration>PT1M</meta:editing-duration>
    <meta:document-statistic meta:table-count="0" meta:image-count="0" meta:object-count="1" meta:page-count="2" meta:paragraph-count="4" meta:word-count="679" meta:character-count="979" meta:non-whitespace-character-count="904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