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決標公告</text:p>
      <text:p text:style-name="P2">公告日:099/12/03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秘書室</text:span><text:span text:style-name="T12"><text:line-break/></text:span><text:span text:style-name="T13">[機關地址]</text:span><text:span text:style-name="T14">231臺北縣新店市北新路3段200號10樓</text:span><text:span text:style-name="T15"><text:line-break/></text:span><text:span text:style-name="T16">[聯絡人]</text:span><text:span text:style-name="T17">陳淑靜</text:span><text:span text:style-name="T18"><text:line-break/></text:span><text:span text:style-name="T19">[聯絡電話]</text:span><text:span text:style-name="T20">02-89111100分機706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C-10001003<text:s/></text:span><text:span text:style-name="T27"><text:line-break/></text:span><text:span text:style-name="T28">[標案名稱]</text:span><text:span text:style-name="T29">100年度總隊部交換機系統及設備年度維護案1式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1</text:span><text:span text:style-name="T42"><text:line-break/></text:span><text:span text:style-name="T43">[公告更正序號]</text:span><text:span text:style-name="T44">01</text:span><text:span text:style-name="T45"><text:line-break/></text:span><text:span text:style-name="T46">[是否複數決標]</text:span><text:span text:style-name="T47">否</text:span><text:span text:style-name="T48"><text:line-break/></text:span><text:span text:style-name="T49">[標的分類]</text:span><text:span text:style-name="T50">勞務類73空運服務</text:span><text:span text:style-name="T51"><text:line-break/></text:span><text:span text:style-name="T52">[是否應依公共工程專業技師簽證規則實施技師簽證]</text:span><text:span text:style-name="T53">否</text:span><text:span text:style-name="T54"><text:line-break/></text:span><text:span text:style-name="T55">[限制性招標依據之法條]</text:span><text:span text:style-name="T56"><text:line-break/></text:span><text:span text:style-name="T57">[開標時間]</text:span><text:span text:style-name="T58">099/11/29 14:00</text:span><text:span text:style-name="T59"><text:line-break/></text:span><text:span text:style-name="T60">[採購級距]</text:span><text:span text:style-name="T61">未達公告金額<text:s/></text:span><text:span text:style-name="T62"><text:line-break/></text:span><text:span text:style-name="T63">[履約地點]</text:span><text:span text:style-name="T64">臺北縣(非原住民地區)</text:span><text:span text:style-name="T65"><text:line-break/></text:span><text:span text:style-name="T66">[履約地點(含地區)]</text:span><text:span text:style-name="T67">臺北縣－新店</text:span><text:span text:style-name="T68"><text:line-break/></text:span><text:span text:style-name="T69">[是否屬優先採購身心障礙福利機構產品或勞務]</text:span><text:span text:style-name="T70">否</text:span><text:span text:style-name="T71"><text:line-break/></text:span><text:span text:style-name="T72">[是否含特別預算]</text:span><text:span text:style-name="T73">否</text:span><text:span text:style-name="T74"><text:line-break/></text:span><text:span text:style-name="T75">[歸屬計畫類別]</text:span><text:span text:style-name="T76"><text:line-break/></text:span><text:span text:style-name="T77">[本案採購契約是否採用主管機關訂定之範本]</text:span><text:span text:style-name="T78"><text:line-break/></text:span><text:span text:style-name="T79">[是否屬災區重建工程]</text:span><text:span text:style-name="T80">否</text:span><text:span text:style-name="T81"><text:line-break/></text:span><text:span text:style-name="T82">[辦理方式]</text:span><text:span text:style-name="T83"><text:s/>自辦</text:span><text:span text:style-name="T84"><text:line-break/></text:span><text:span text:style-name="T85">[是否適用條約或協定之採購]</text:span><text:span text:style-name="T86">否<text:s/></text:span><text:span text:style-name="T87"><text:line-break/></text:span><text:span text:style-name="T88">[預算金額]</text:span><text:span text:style-name="T89">210,000元</text:span><text:span text:style-name="T90"><text:line-break/></text:span><text:span text:style-name="T91">[是否受機關補助]</text:span><text:span text:style-name="T92">否</text:span><text:span text:style-name="T93"><text:line-break/></text:span><text:span text:style-name="T94">[決標公告序號]</text:span><text:span text:style-name="T95">001</text:span><text:span text:style-name="T96"><text:line-break/></text:span><text:span text:style-name="T97">[決標日期]</text:span><text:span text:style-name="T98">099/11/29</text:span><text:span text:style-name="T99"><text:line-break/></text:span><text:span text:style-name="T100">[決標公告日期]</text:span><text:span text:style-name="T101">099/12/03</text:span><text:span text:style-name="T102"><text:line-break/></text:span><text:span text:style-name="T103">[契約編號]</text:span><text:span text:style-name="T104">C-10001003</text:span><text:span text:style-name="T105"><text:line-break/></text:span><text:soft-page-break/><text:span text:style-name="T106">[是否刊登公報]</text:span><text:span text:style-name="T107">是</text:span><text:span text:style-name="T108"><text:line-break/></text:span><text:span text:style-name="T109">[是否訂有底價]</text:span><text:span text:style-name="T110">是</text:span><text:span text:style-name="T111"><text:line-break/></text:span><text:span text:style-name="T112">[底價金額是否公開]</text:span><text:span text:style-name="T113">是</text:span><text:span text:style-name="T114"><text:line-break/></text:span><text:span text:style-name="T115">[底價金額]</text:span><text:span text:style-name="T116">175,000元</text:span><text:span text:style-name="T117"><text:line-break/></text:span><text:span text:style-name="T118">[總決標金額]</text:span><text:span text:style-name="T119">175,000元</text:span><text:span text:style-name="T120"><text:line-break/></text:span><text:span text:style-name="T121">[總決標金額是否公開]</text:span><text:span text:style-name="T122">是</text:span><text:span text:style-name="T123"><text:line-break/></text:span><text:span text:style-name="T124">[是否依採購法第58條規定採次低標或次次低標決標]</text:span><text:span text:style-name="T125">否</text:span><text:span text:style-name="T126"><text:line-break/></text:span><text:span text:style-name="T127">[契約是否訂有依物價指數調整價金規定]</text:span><text:span text:style-name="T128">否</text:span><text:span text:style-name="T129"><text:line-break/></text:span><text:span text:style-name="T130">[投標廠商家數]</text:span><text:span text:style-name="T131">3</text:span><text:span text:style-name="T132"><text:line-break/></text:span><text:span text:style-name="T133">[得標廠商代碼]</text:span><text:span text:style-name="T134">36000911</text:span><text:span text:style-name="T135"><text:line-break/></text:span><text:span text:style-name="T136">[得標廠商名稱]</text:span><text:span text:style-name="T137">三煜通信電機股份有限公司</text:span><text:span text:style-name="T138"><text:line-break/></text:span><text:span text:style-name="T139">[是否得標]</text:span><text:span text:style-name="T140">是</text:span><text:span text:style-name="T141"><text:line-break/></text:span><text:span text:style-name="T142">[得標廠商地址]</text:span><text:span text:style-name="T143">241臺北縣三重市臺北縣三重市福德南路41號7樓</text:span><text:span text:style-name="T144"><text:line-break/></text:span><text:span text:style-name="T145">[得標廠商電話]</text:span><text:span text:style-name="T146">02-29737676</text:span><text:span text:style-name="T147"><text:line-break/></text:span><text:span text:style-name="T148">[決標金額]</text:span><text:span text:style-name="T149">175,000元</text:span><text:span text:style-name="T150"><text:line-break/></text:span><text:span text:style-name="T151">[得標廠商國別]</text:span><text:span text:style-name="T152">中華民國(ROC)</text:span><text:span text:style-name="T153"><text:line-break/></text:span><text:span text:style-name="T154">[原產地國別]</text:span><text:span text:style-name="T155">中華民國(ROC)</text:span><text:span text:style-name="T156"><text:line-break/></text:span><text:span text:style-name="T157">[是否為中小企業]</text:span><text:span text:style-name="T158">是</text:span><text:span text:style-name="T159"><text:line-break/></text:span><text:span text:style-name="T160">[履約起迄日期]</text:span><text:span text:style-name="T161">100/01/01－100/12/31</text:span><text:span text:style-name="T162"><text:line-break/></text:span><text:span text:style-name="T163">[決標品項數]</text:span><text:span text:style-name="T164">1</text:span><text:span text:style-name="T165"><text:line-break/></text:span><text:span text:style-name="T166">[品項名稱:1]</text:span><text:span text:style-name="T167">100年度總隊部交換機系統及設備年度維護案1式<text:s/></text:span><text:span text:style-name="T168"><text:line-break/></text:span><text:span text:style-name="T169">[得標廠商:1]</text:span><text:span text:style-name="T170">三煜通信電機股份有限公司</text:span><text:span text:style-name="T171"><text:line-break/></text:span><text:span text:style-name="T172">[(預估)數量]</text:span><text:span text:style-name="T173">1</text:span><text:span text:style-name="T174"><text:line-break/></text:span><text:span text:style-name="T175">[決標金額]</text:span><text:span text:style-name="T176">175,000</text:span><text:span text:style-name="T177"><text:line-break/></text:span><text:span text:style-name="T178">[底價金額]</text:span><text:span text:style-name="T179">175,000</text:span><text:span text:style-name="T180"><text:line-break/></text:span><text:span text:style-name="T181">[未得標廠商代碼]</text:span><text:span text:style-name="T182">12690135</text:span><text:span text:style-name="T183"><text:line-break/></text:span><text:span text:style-name="T184">[未得標廠商名稱]</text:span><text:span text:style-name="T185">宏元資通科技股份有限公司</text:span><text:span text:style-name="T186"><text:line-break/></text:span><text:span text:style-name="T187">[是否合格]</text:span><text:span text:style-name="T188">否</text:span><text:span text:style-name="T189"><text:line-break/></text:span><text:span text:style-name="T190">[未得標原因]</text:span><text:span text:style-name="T191">資格文件未附或不符合規定<text:s/></text:span><text:span text:style-name="T192"><text:line-break/></text:span><text:span text:style-name="T193">[未得標廠商代碼]</text:span><text:span text:style-name="T194">23742933</text:span><text:span text:style-name="T195"><text:line-break/></text:span><text:span text:style-name="T196">[未得標廠商名稱]</text:span><text:span text:style-name="T197">力可通資訊工程有限公司</text:span><text:span text:style-name="T198"><text:line-break/></text:span><text:span text:style-name="T199">[是否合格]</text:span><text:span text:style-name="T200">否</text:span><text:span text:style-name="T201"><text:line-break/></text:span><text:span text:style-name="T202">[未得標原因]</text:span><text:span text:style-name="T203">資格文件未附或不符合規定<text:s/></text:span><text:span text:style-name="T204"><text:line-break/></text:span><text:span text:style-name="T205">[履約執行機關代碼]</text:span><text:span text:style-name="T206">3.1.13</text:span><text:span text:style-name="T207"><text:line-break/></text:span><text:span text:style-name="T208">[履約執行機關名稱]</text:span><text:span text:style-name="T209"><text:line-break/></text:span><text:span text:style-name="T210">[附加說明]</text:span><text:span text:style-name="T211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26:00Z</meta:creation-date>
    <dc:date>2017-11-29T01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