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4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806016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C-9806016<text:line-break/></text:span><text:span text:style-name="T4">[決標標的名稱及數量摘要] </text:span><text:span text:style-name="T1">緊急浮筒系統維修訓練勞務採購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M0【政府擁有設施的運作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連文祥<text:line-break/></text:span><text:span text:style-name="T4">[電話]</text:span><text:span text:style-name="T1">89111100#703<text:line-break/></text:span><text:span text:style-name="T4">[預算金額]</text:span><text:span text:style-name="T1">新台幣 1,766,765元<text:line-break/></text:span><text:span text:style-name="T4">[底價金額]</text:span><text:span text:style-name="T1">新台幣 1,551,082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2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8年06月16日<text:line-break/></text:span><text:span text:style-name="T4">[總決標金額]</text:span><text:span text:style-name="T1">新台幣 1,551,082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97702516C<text:line-break/></text:span><text:span text:style-name="T4">[廠商名稱] </text:span><text:span text:style-name="T1">EUROC0PTER SOUTH EAST ASIA PTE LTD<text:line-break/></text:span><text:span text:style-name="T4">[廠商地址]</text:span><text:span text:style-name="T1"> 48 LOYANG WAY,SINGAPORE 508740<text:line-break/></text:span><text:span text:style-name="T4">[廠商電話] </text:span><text:span text:style-name="T1">65434136<text:line-break/></text:span><text:span text:style-name="T4">[履約起迄日期] </text:span><text:span text:style-name="T1">民國98年06月17日 至 民國98年12月31日<text:line-break/></text:span><text:soft-page-break/><text:span text:style-name="T4">[僱用員工總人數是否超過100人] </text:span><text:span text:style-name="T1">否<text:line-break/></text:span><text:span text:style-name="T4">[決標金額]</text:span><text:span text:style-name="T1">新台幣 1,551,082元<text:line-break/></text:span><text:span text:style-name="T4">[是否為中小企業]</text:span><text:span text:style-name="T1"> 否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0 新加坡<text:line-break/></text:span><text:span text:style-name="T4">[登錄日期]</text:span><text:span text:style-name="T1">民國98年6月18日<text:line-break/></text:span><text:span text:style-name="T4">[附加說明]</text:span><text:span text:style-name="T1"><text:line-break/>本案採限制性招標，以歐元方式辦理（以決標前一日臺灣銀行匯率45.89計算)，得標廠商係屬外國公司（新加坡），採購預算為歐元38,500元（折合新台幣1,766,765元），底價為歐元33,800元（折合新台幣1,551,082元），決標金額為歐元33,800元（折合新台幣1,551,082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4日</dc:title>
    <meta:initial-creator>00034_陳淑靜</meta:initial-creator>
    <meta:creation-date>2009-06-24T08:49:00</meta:creation-date>
    <dc:creator>00034_陳淑靜</dc:creator>
    <dc:date>2009-06-24T08:49:00</dc:date>
    <meta:editing-cycles>2</meta:editing-cycles>
    <meta:editing-duration>PT2M</meta:editing-duration>
    <meta:document-statistic meta:table-count="0" meta:image-count="0" meta:object-count="1" meta:page-count="2" meta:paragraph-count="4" meta:word-count="669" meta:character-count="947" meta:non-whitespace-character-count="872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