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8032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08032<text:line-break/></text:span><text:span text:style-name="T4">[決標標的名稱及數量摘要] </text:span><text:span text:style-name="T1">S-76B型直昇機待修航材滅火瓶(FIRE BOTTLE)等2項2件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M0【政府擁有設施的運作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89111100#710<text:line-break/></text:span><text:span text:style-name="T4">[預算金額]</text:span><text:span text:style-name="T1">新台幣 159,239元<text:line-break/></text:span><text:span text:style-name="T4">[底價金額]</text:span><text:span text:style-name="T1">新台幣 150,83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8月28日<text:line-break/></text:span><text:span text:style-name="T4">[決標日期]</text:span><text:span text:style-name="T1">民國97年09月04日<text:line-break/></text:span><text:span text:style-name="T4">[總決標金額]</text:span><text:span text:style-name="T1">新台幣 140,032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23388975<text:line-break/></text:span><text:span text:style-name="T4">[廠商名稱] </text:span><text:span text:style-name="T1">鷹特企業有限公司<text:line-break/></text:span><text:span text:style-name="T4">[廠商地址]</text:span><text:span text:style-name="T1"> 新竹市大學路八二號十五樓之三<text:line-break/></text:span><text:span text:style-name="T4">[廠商電話] </text:span><text:span text:style-name="T1">035714708<text:line-break/></text:span><text:soft-page-break/><text:span text:style-name="T4">[履約起迄日期] </text:span><text:span text:style-name="T1">民國97年09月05日 至 民國97年11月03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40,032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2 美國<text:line-break/></text:span><text:span text:style-name="T4">[未得標廠商代碼1]</text:span><text:span text:style-name="T5">27557141</text:span><text:span text:style-name="T1"><text:line-break/></text:span><text:span text:style-name="T4">[未得標廠商名稱1]</text:span><text:span text:style-name="T5">聯合防禦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153,000</text:span><text:span text:style-name="T1"><text:line-break/></text:span><text:span text:style-name="T4">[登錄日期]</text:span><text:span text:style-name="T1">民國97年9月9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8月27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43:00</meta:creation-date>
    <dc:creator>00034_陳淑靜</dc:creator>
    <dc:date>2009-06-25T17:44:00</dc:date>
    <meta:editing-cycles>1</meta:editing-cycles>
    <meta:editing-duration>PT1M</meta:editing-duration>
    <meta:document-statistic meta:table-count="0" meta:image-count="0" meta:object-count="1" meta:page-count="2" meta:paragraph-count="4" meta:word-count="661" meta:character-count="876" meta:non-whitespace-character-count="799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