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19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1月1日至6月30日決標資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聯絡人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開標時間</text:p>
          </table:table-cell>
          <table:table-cell office:value-type="string" table:style-name="ce1">
            <text:p>採購金額</text:p>
          </table:table-cell>
          <table:table-cell office:value-type="string" table:style-name="ce1">
            <text:p>標的分類</text:p>
          </table:table-cell>
          <table:table-cell office:value-type="string" table:style-name="ce1">
            <text:p>標的分類代碼與名稱</text:p>
          </table:table-cell>
          <table:table-cell office:value-type="string" table:style-name="ce1">
            <text:p>招標方式</text:p>
          </table:table-cell>
          <table:table-cell office:value-type="string" table:style-name="ce1">
            <text:p>採購金額級距</text:p>
          </table:table-cell>
          <table:table-cell office:value-type="string" table:style-name="ce1">
            <text:p>投標家數</text:p>
          </table:table-cell>
          <table:table-cell office:value-type="string" table:style-name="ce1">
            <text:p>得標廠商</text:p>
          </table:table-cell>
          <table:table-cell office:value-type="string" table:style-name="ce1">
            <text:p>參與競標廠商</text:p>
          </table:table-cell>
          <table:table-cell office:value-type="string" table:style-name="ce1">
            <text:p>得標廠商統編</text:p>
          </table:table-cell>
          <table:table-cell office:value-type="string" table:style-name="ce1">
            <text:p>決標公告日期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底價金額</text:p>
          </table:table-cell>
          <table:table-cell office:value-type="string" table:style-name="ce1">
            <text:p>總決標金額</text:p>
          </table:table-cell>
          <table:table-cell office:value-type="string" table:style-name="ce1">
            <text:p>標比(％)</text:p>
          </table:table-cell>
          <table:table-cell table:number-columns-repeated="1636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連文祥</text:p>
          </table:table-cell>
          <table:table-cell office:value-type="string" table:style-name="ce1">
            <text:p>C-10601012</text:p>
          </table:table-cell>
          <table:table-cell office:value-type="string" table:style-name="ce1">
            <text:p>106年度勤務第二大隊辦公廳舍環境清潔維護案</text:p>
          </table:table-cell>
          <table:table-cell office:value-type="date" office:date-value="2017-01-19T10:00:00" table:style-name="ce2">
            <text:p>2017/1/19 10:00</text:p>
          </table:table-cell>
          <table:table-cell office:value-type="float" office:value="363000" table:style-name="ce1">
            <text:p>363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74-建築物清潔服務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元佳企業社</text:p>
          </table:table-cell>
          <table:table-cell office:value-type="string" table:style-name="ce1">
            <text:p>祥新企業社,仟代昌有限公司</text:p>
          </table:table-cell>
          <table:table-cell office:value-type="float" office:value="47505327" table:style-name="ce1">
            <text:p>47505327</text:p>
          </table:table-cell>
          <table:table-cell office:value-type="date" office:date-value="2017-01-23T00:00:00" table:style-name="ce3">
            <text:p>2017/1/23</text:p>
          </table:table-cell>
          <table:table-cell office:value-type="date" office:date-value="2017-01-19T00:00:00" table:style-name="ce3">
            <text:p>2017/1/19</text:p>
          </table:table-cell>
          <table:table-cell office:value-type="float" office:value="356480" table:style-name="ce1">
            <text:p>356480</text:p>
          </table:table-cell>
          <table:table-cell office:value-type="float" office:value="352000" table:style-name="ce1">
            <text:p>352000</text:p>
          </table:table-cell>
          <table:table-cell office:value-type="float" office:value="98.74" table:style-name="ce1">
            <text:p>98.74</text:p>
          </table:table-cell>
          <table:table-cell table:number-columns-repeated="1636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601010</text:p>
          </table:table-cell>
          <table:table-cell office:value-type="string" table:style-name="ce1">
            <text:p>內政部空中勤務總隊臺東駐地興建工程中程計畫報告書勞務採購案</text:p>
          </table:table-cell>
          <table:table-cell office:value-type="date" office:date-value="2017-01-09T11:00:00" table:style-name="ce2">
            <text:p>2017/1/9 11:00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672-工程服務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毅工程顧問有限公司</text:p>
          </table:table-cell>
          <table:table-cell table:style-name="ce1"/>
          <table:table-cell office:value-type="float" office:value="54197395" table:style-name="ce1">
            <text:p>54197395</text:p>
          </table:table-cell>
          <table:table-cell office:value-type="date" office:date-value="2017-02-14T00:00:00" table:style-name="ce3">
            <text:p>2017/2/14</text:p>
          </table:table-cell>
          <table:table-cell office:value-type="date" office:date-value="2017-01-20T00:00:00" table:style-name="ce3">
            <text:p>2017/1/20</text:p>
          </table:table-cell>
          <table:table-cell office:value-type="float" office:value="1351000" table:style-name="ce1">
            <text:p>1351000</text:p>
          </table:table-cell>
          <table:table-cell office:value-type="float" office:value="1223000" table:style-name="ce1">
            <text:p>1223000</text:p>
          </table:table-cell>
          <table:table-cell office:value-type="float" office:value="90.53" table:style-name="ce1">
            <text:p>90.53</text:p>
          </table:table-cell>
          <table:table-cell table:number-columns-repeated="1636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B-10601003</text:p>
          </table:table-cell>
          <table:table-cell office:value-type="string" table:style-name="ce1">
            <text:p>防護性呼吸裝備(PBE)3具新品財物採購案</text:p>
          </table:table-cell>
          <table:table-cell office:value-type="date" office:date-value="2017-01-20T10:00:00" table:style-name="ce2">
            <text:p>2017/1/20 10:00</text:p>
          </table:table-cell>
          <table:table-cell office:value-type="float" office:value="153864" table:style-name="ce1">
            <text:p>153864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49-其他特殊用途之機具及其零件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寶島航太科技有限公司</text:p>
          </table:table-cell>
          <table:table-cell table:style-name="ce1"/>
          <table:table-cell office:value-type="float" office:value="97328327" table:style-name="ce1">
            <text:p>97328327</text:p>
          </table:table-cell>
          <table:table-cell office:value-type="date" office:date-value="2017-01-24T00:00:00" table:style-name="ce3">
            <text:p>2017/1/24</text:p>
          </table:table-cell>
          <table:table-cell office:value-type="date" office:date-value="2017-01-20T00:00:00" table:style-name="ce3">
            <text:p>2017/1/20</text:p>
          </table:table-cell>
          <table:table-cell office:value-type="float" office:value="150000" table:style-name="ce1">
            <text:p>150000</text:p>
          </table:table-cell>
          <table:table-cell office:value-type="float" office:value="138000" table:style-name="ce1">
            <text:p>138000</text:p>
          </table:table-cell>
          <table:table-cell office:value-type="float" office:value="92" table:style-name="ce1">
            <text:p>92</text:p>
          </table:table-cell>
          <table:table-cell table:number-columns-repeated="1636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601006</text:p>
          </table:table-cell>
          <table:table-cell office:value-type="string" table:style-name="ce1">
            <text:p>106年度花蓮駐地棚廠及廳舍修繕工程委託規劃設計監造技術服務案</text:p>
          </table:table-cell>
          <table:table-cell office:value-type="date" office:date-value="2016-12-29T11:00:00" table:style-name="ce2">
            <text:p>2016/12/29 11:00</text:p>
          </table:table-cell>
          <table:table-cell office:value-type="float" office:value="1234644" table:style-name="ce1">
            <text:p>1234644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671-建築服務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毅工程顧問有限公司</text:p>
          </table:table-cell>
          <table:table-cell office:value-type="string" table:style-name="ce1">
            <text:p>張?樑建築師事務所,黃上科建築師事務所</text:p>
          </table:table-cell>
          <table:table-cell office:value-type="float" office:value="54197395" table:style-name="ce1">
            <text:p>54197395</text:p>
          </table:table-cell>
          <table:table-cell office:value-type="date" office:date-value="2017-02-14T00:00:00" table:style-name="ce3">
            <text:p>2017/2/14</text:p>
          </table:table-cell>
          <table:table-cell office:value-type="date" office:date-value="2017-02-03T00:00:00" table:style-name="ce3">
            <text:p>2017/2/3</text:p>
          </table:table-cell>
          <table:table-cell office:value-type="float" office:value="1197605" table:style-name="ce1">
            <text:p>1197605</text:p>
          </table:table-cell>
          <table:table-cell office:value-type="float" office:value="821211" table:style-name="ce1">
            <text:p>821211</text:p>
          </table:table-cell>
          <table:table-cell office:value-type="float" office:value="68.569999999999993" table:style-name="ce1">
            <text:p>68.57</text:p>
          </table:table-cell>
          <table:table-cell table:number-columns-repeated="1636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陳榮信</text:p>
          </table:table-cell>
          <table:table-cell office:value-type="string" table:style-name="ce1">
            <text:p>B-10601005</text:p>
          </table:table-cell>
          <table:table-cell office:value-type="string" table:style-name="ce1">
            <text:p>指靜脈機採購案</text:p>
          </table:table-cell>
          <table:table-cell office:value-type="date" office:date-value="2017-02-06T10:00:00" table:style-name="ce2">
            <text:p>2017/2/6 10:00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49-其他特殊用途之機具及其零件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漢軍科技股份有限公司</text:p>
          </table:table-cell>
          <table:table-cell table:style-name="ce1"/>
          <table:table-cell office:value-type="float" office:value="23292583" table:style-name="ce1">
            <text:p>23292583</text:p>
          </table:table-cell>
          <table:table-cell office:value-type="date" office:date-value="2017-02-17T00:00:00" table:style-name="ce3">
            <text:p>2017/2/17</text:p>
          </table:table-cell>
          <table:table-cell office:value-type="date" office:date-value="2017-02-09T00:00:00" table:style-name="ce3">
            <text:p>2017/2/9</text:p>
          </table:table-cell>
          <table:table-cell office:value-type="float" office:value="880000" table:style-name="ce1">
            <text:p>880000</text:p>
          </table:table-cell>
          <table:table-cell office:value-type="float" office:value="850000" table:style-name="ce1">
            <text:p>850000</text:p>
          </table:table-cell>
          <table:table-cell office:value-type="float" office:value="96.59" table:style-name="ce1">
            <text:p>96.59</text:p>
          </table:table-cell>
          <table:table-cell table:number-columns-repeated="1636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B-10601006</text:p>
          </table:table-cell>
          <table:table-cell office:value-type="string" table:style-name="ce1">
            <text:p>UH-60M型直升機補足航材需求共計5項12件新品財物採購案</text:p>
          </table:table-cell>
          <table:table-cell office:value-type="date" office:date-value="2017-02-07T10:00:00" table:style-name="ce2">
            <text:p>2017/2/7 10:00</text:p>
          </table:table-cell>
          <table:table-cell office:value-type="float" office:value="1579205" table:style-name="ce1">
            <text:p>1579205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寶島航太科技有限公司</text:p>
          </table:table-cell>
          <table:table-cell office:value-type="string" table:style-name="ce1">
            <text:p>金兆航太有限公司,鴻石科技有限公司,漢緯國際貿易有限公司,誠開股份有限公司</text:p>
          </table:table-cell>
          <table:table-cell office:value-type="float" office:value="97328327" table:style-name="ce1">
            <text:p>97328327</text:p>
          </table:table-cell>
          <table:table-cell office:value-type="date" office:date-value="2017-02-21T00:00:00" table:style-name="ce3">
            <text:p>2017/2/21</text:p>
          </table:table-cell>
          <table:table-cell office:value-type="date" office:date-value="2017-02-16T00:00:00" table:style-name="ce3">
            <text:p>2017/2/16</text:p>
          </table:table-cell>
          <table:table-cell office:value-type="float" office:value="1410000" table:style-name="ce1">
            <text:p>1410000</text:p>
          </table:table-cell>
          <table:table-cell office:value-type="float" office:value="1085000" table:style-name="ce1">
            <text:p>1085000</text:p>
          </table:table-cell>
          <table:table-cell office:value-type="float" office:value="76.95" table:style-name="ce1">
            <text:p>76.95</text:p>
          </table:table-cell>
          <table:table-cell table:number-columns-repeated="1636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連文祥</text:p>
          </table:table-cell>
          <table:table-cell office:value-type="string" table:style-name="ce1">
            <text:p>B-10602007</text:p>
          </table:table-cell>
          <table:table-cell office:value-type="string" table:style-name="ce1">
            <text:p>106年度員工生日禮券採購案</text:p>
          </table:table-cell>
          <table:table-cell office:value-type="date" office:date-value="2017-02-17T10:00:00" table:style-name="ce2">
            <text:p>2017/2/17 10:00</text:p>
          </table:table-cell>
          <table:table-cell office:value-type="float" office:value="255780" table:style-name="ce1">
            <text:p>25578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389-其他製造商品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華郵政股份有限公司</text:p>
          </table:table-cell>
          <table:table-cell table:style-name="ce1"/>
          <table:table-cell office:value-type="float" office:value="4137838" table:style-name="ce1">
            <text:p>4137838</text:p>
          </table:table-cell>
          <table:table-cell office:value-type="date" office:date-value="2017-02-21T00:00:00" table:style-name="ce3">
            <text:p>2017/2/21</text:p>
          </table:table-cell>
          <table:table-cell office:value-type="date" office:date-value="2017-02-17T00:00:00" table:style-name="ce3">
            <text:p>2017/2/17</text:p>
          </table:table-cell>
          <table:table-cell office:value-type="float" office:value="255780" table:style-name="ce1">
            <text:p>255780</text:p>
          </table:table-cell>
          <table:table-cell office:value-type="float" office:value="255780" table:style-name="ce1">
            <text:p>25578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B-10601001</text:p>
          </table:table-cell>
          <table:table-cell office:value-type="string" table:style-name="ce1">
            <text:p>柴油堆高機1輛財物採購案</text:p>
          </table:table-cell>
          <table:table-cell office:value-type="date" office:date-value="2016-12-29T10:00:00" table:style-name="ce2">
            <text:p>2016/12/29 10:00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42-工具機, 其零件及附件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今日聯合股份有限公司</text:p>
          </table:table-cell>
          <table:table-cell office:value-type="string" table:style-name="ce1">
            <text:p>靜岡堆高機有限公司</text:p>
          </table:table-cell>
          <table:table-cell office:value-type="float" office:value="12678759" table:style-name="ce1">
            <text:p>12678759</text:p>
          </table:table-cell>
          <table:table-cell office:value-type="date" office:date-value="2017-03-08T00:00:00" table:style-name="ce3">
            <text:p>2017/3/8</text:p>
          </table:table-cell>
          <table:table-cell office:value-type="date" office:date-value="2017-03-01T00:00:00" table:style-name="ce3">
            <text:p>2017/3/1</text:p>
          </table:table-cell>
          <table:table-cell office:value-type="float" office:value="608000" table:style-name="ce1">
            <text:p>608000</text:p>
          </table:table-cell>
          <table:table-cell office:value-type="float" office:value="456750" table:style-name="ce1">
            <text:p>456750</text:p>
          </table:table-cell>
          <table:table-cell office:value-type="float" office:value="75.12" table:style-name="ce1">
            <text:p>75.12</text:p>
          </table:table-cell>
          <table:table-cell table:number-columns-repeated="1636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603015</text:p>
          </table:table-cell>
          <table:table-cell office:value-type="string" table:style-name="ce1">
            <text:p>106年度空勤人員體格檢查案</text:p>
          </table:table-cell>
          <table:table-cell office:value-type="date" office:date-value="2017-03-13T11:00:00" table:style-name="ce2">
            <text:p>2017/3/13 11:00</text:p>
          </table:table-cell>
          <table:table-cell office:value-type="float" office:value="835700" table:style-name="ce1">
            <text:p>8357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93-健康及社會服務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國軍高雄總醫院岡山分院附設民眾診療所服務處</text:p>
          </table:table-cell>
          <table:table-cell office:value-type="string" table:style-name="ce1">
            <text:p>恩樺醫院</text:p>
          </table:table-cell>
          <table:table-cell office:value-type="float" office:value="85726757" table:style-name="ce1">
            <text:p>85726757</text:p>
          </table:table-cell>
          <table:table-cell office:value-type="date" office:date-value="2017-04-10T00:00:00" table:style-name="ce3">
            <text:p>2017/4/10</text:p>
          </table:table-cell>
          <table:table-cell office:value-type="date" office:date-value="2017-03-13T00:00:00" table:style-name="ce3">
            <text:p>2017/3/13</text:p>
          </table:table-cell>
          <table:table-cell office:value-type="float" office:value="802272" table:style-name="ce1">
            <text:p>802272</text:p>
          </table:table-cell>
          <table:table-cell office:value-type="float" office:value="752130" table:style-name="ce1">
            <text:p>752130</text:p>
          </table:table-cell>
          <table:table-cell office:value-type="float" office:value="93.75" table:style-name="ce1">
            <text:p>93.75</text:p>
          </table:table-cell>
          <table:table-cell table:number-columns-repeated="1636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C-10603014</text:p>
          </table:table-cell>
          <table:table-cell office:value-type="string" table:style-name="ce1">
            <text:p>106年自維機隊救生裝備共計4項80件檢測勞務採購案</text:p>
          </table:table-cell>
          <table:table-cell office:value-type="date" office:date-value="2017-03-22T10:00:00" table:style-name="ce2">
            <text:p>2017/3/22 10:00</text:p>
          </table:table-cell>
          <table:table-cell office:value-type="float" office:value="919228" table:style-name="ce1">
            <text:p>919228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86-附帶於金屬產品、機械及設備維修之服務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亞洲航空股份有限公司</text:p>
          </table:table-cell>
          <table:table-cell table:style-name="ce1"/>
          <table:table-cell office:value-type="float" office:value="11381701" table:style-name="ce1">
            <text:p>11381701</text:p>
          </table:table-cell>
          <table:table-cell office:value-type="date" office:date-value="2017-04-06T00:00:00" table:style-name="ce3">
            <text:p>2017/4/6</text:p>
          </table:table-cell>
          <table:table-cell office:value-type="date" office:date-value="2017-03-22T00:00:00" table:style-name="ce3">
            <text:p>2017/3/22</text:p>
          </table:table-cell>
          <table:table-cell office:value-type="float" office:value="825000" table:style-name="ce1">
            <text:p>825000</text:p>
          </table:table-cell>
          <table:table-cell office:value-type="float" office:value="825000" table:style-name="ce1">
            <text:p>82500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陳淑靜</text:p>
          </table:table-cell>
          <table:table-cell office:value-type="string" table:style-name="ce1">
            <text:p>B-10603008</text:p>
          </table:table-cell>
          <table:table-cell office:value-type="string" table:style-name="ce1">
            <text:p>UH-60M型直升機油膠料需求共計128項732件新品財物採購案</text:p>
          </table:table-cell>
          <table:table-cell office:value-type="date" office:date-value="2017-03-22T11:00:00" table:style-name="ce2">
            <text:p>2017/3/22 11:00</text:p>
          </table:table-cell>
          <table:table-cell office:value-type="float" office:value="1697600" table:style-name="ce1">
            <text:p>169760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昌奕行</text:p>
          </table:table-cell>
          <table:table-cell office:value-type="string" table:style-name="ce1">
            <text:p>續佶企業行,鴻石科技有限公司</text:p>
          </table:table-cell>
          <table:table-cell office:value-type="float" office:value="57954673" table:style-name="ce1">
            <text:p>57954673</text:p>
          </table:table-cell>
          <table:table-cell office:value-type="date" office:date-value="2017-03-31T00:00:00" table:style-name="ce3">
            <text:p>2017/3/31</text:p>
          </table:table-cell>
          <table:table-cell office:value-type="date" office:date-value="2017-03-22T00:00:00" table:style-name="ce3">
            <text:p>2017/3/22</text:p>
          </table:table-cell>
          <table:table-cell office:value-type="float" office:value="1600000" table:style-name="ce1">
            <text:p>1600000</text:p>
          </table:table-cell>
          <table:table-cell office:value-type="float" office:value="1598010" table:style-name="ce1">
            <text:p>1598010</text:p>
          </table:table-cell>
          <table:table-cell office:value-type="float" office:value="99.88" table:style-name="ce1">
            <text:p>99.88</text:p>
          </table:table-cell>
          <table:table-cell table:number-columns-repeated="1636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603013</text:p>
          </table:table-cell>
          <table:table-cell office:value-type="string" table:style-name="ce1">
            <text:p>全球資訊網後續功能擴充暨維護採購案</text:p>
          </table:table-cell>
          <table:table-cell office:value-type="date" office:date-value="2017-03-17T10:00:00" table:style-name="ce2">
            <text:p>2017/3/17 10:00</text:p>
          </table:table-cell>
          <table:table-cell office:value-type="float" office:value="1519000" table:style-name="ce1">
            <text:p>1519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42-軟體執行服務</text:p>
          </table:table-cell>
          <table:table-cell office:value-type="string" table:style-name="ce1">
            <text:p>限制性招標(經公開評選或公開徵求)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偉瑟科技股份有限公司</text:p>
          </table:table-cell>
          <table:table-cell table:style-name="ce1"/>
          <table:table-cell office:value-type="float" office:value="80360596" table:style-name="ce1">
            <text:p>80360596</text:p>
          </table:table-cell>
          <table:table-cell office:value-type="date" office:date-value="2017-04-06T00:00:00" table:style-name="ce3">
            <text:p>2017/4/6</text:p>
          </table:table-cell>
          <table:table-cell office:value-type="date" office:date-value="2017-03-27T00:00:00" table:style-name="ce3">
            <text:p>2017/3/27</text:p>
          </table:table-cell>
          <table:table-cell office:value-type="float" office:value="1480000" table:style-name="ce1">
            <text:p>1480000</text:p>
          </table:table-cell>
          <table:table-cell office:value-type="float" office:value="1480000" table:style-name="ce1">
            <text:p>148000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B-10603009</text:p>
          </table:table-cell>
          <table:table-cell office:value-type="string" table:style-name="ce1">
            <text:p>106年度NA-301型定翼機年度航材需求15項16件財物採購案</text:p>
          </table:table-cell>
          <table:table-cell office:value-type="date" office:date-value="2017-04-06T10:00:00" table:style-name="ce2">
            <text:p>2017/4/6 10:00</text:p>
          </table:table-cell>
          <table:table-cell office:value-type="float" office:value="3062751" table:style-name="ce1">
            <text:p>3062751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承開實業有限公司</text:p>
          </table:table-cell>
          <table:table-cell office:value-type="string" table:style-name="ce1">
            <text:p>鴻石科技有限公司</text:p>
          </table:table-cell>
          <table:table-cell office:value-type="float" office:value="66501429" table:style-name="ce1">
            <text:p>66501429</text:p>
          </table:table-cell>
          <table:table-cell office:value-type="date" office:date-value="2017-04-07T00:00:00" table:style-name="ce3">
            <text:p>2017/4/7</text:p>
          </table:table-cell>
          <table:table-cell office:value-type="date" office:date-value="2017-04-06T00:00:00" table:style-name="ce3">
            <text:p>2017/4/6</text:p>
          </table:table-cell>
          <table:table-cell office:value-type="float" office:value="2695000" table:style-name="ce1">
            <text:p>2695000</text:p>
          </table:table-cell>
          <table:table-cell office:value-type="float" office:value="2381135" table:style-name="ce1">
            <text:p>2381135</text:p>
          </table:table-cell>
          <table:table-cell office:value-type="float" office:value="88.35" table:style-name="ce1">
            <text:p>88.35</text:p>
          </table:table-cell>
          <table:table-cell table:number-columns-repeated="1636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604016</text:p>
          </table:table-cell>
          <table:table-cell office:value-type="string" table:style-name="ce1">
            <text:p>AS-365型直升機機腹吊掛2具5年翻修勞務採購案</text:p>
          </table:table-cell>
          <table:table-cell office:value-type="date" office:date-value="2017-04-07T10:00:00" table:style-name="ce2">
            <text:p>2017/4/7 10:00</text:p>
          </table:table-cell>
          <table:table-cell office:value-type="float" office:value="686260" table:style-name="ce1">
            <text:p>68626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73-空運服務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寶島航太科技有限公司</text:p>
          </table:table-cell>
          <table:table-cell table:style-name="ce1"/>
          <table:table-cell office:value-type="float" office:value="97328327" table:style-name="ce1">
            <text:p>97328327</text:p>
          </table:table-cell>
          <table:table-cell office:value-type="date" office:date-value="2017-04-21T00:00:00" table:style-name="ce3">
            <text:p>2017/4/21</text:p>
          </table:table-cell>
          <table:table-cell office:value-type="date" office:date-value="2017-04-07T00:00:00" table:style-name="ce3">
            <text:p>2017/4/7</text:p>
          </table:table-cell>
          <table:table-cell office:value-type="float" office:value="605000" table:style-name="ce1">
            <text:p>605000</text:p>
          </table:table-cell>
          <table:table-cell office:value-type="float" office:value="605000" table:style-name="ce1">
            <text:p>60500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B-10604011</text:p>
          </table:table-cell>
          <table:table-cell office:value-type="string" table:style-name="ce1">
            <text:p>AS-365型直升機救生艇等1項6件新品財物採購案</text:p>
          </table:table-cell>
          <table:table-cell office:value-type="date" office:date-value="2017-04-21T11:00:00" table:style-name="ce2">
            <text:p>2017/4/21 11:00</text:p>
          </table:table-cell>
          <table:table-cell office:value-type="float" office:value="2157720" table:style-name="ce1">
            <text:p>215772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鈺均國際有限公司</text:p>
          </table:table-cell>
          <table:table-cell office:value-type="string" table:style-name="ce1">
            <text:p>新捷航空科技有限公司,鴻石科技有限公司,寶島航太科技有限公司,廉翔科技有限公司,合潤發實業有限公司,承開實業有限公司</text:p>
          </table:table-cell>
          <table:table-cell office:value-type="float" office:value="53084540" table:style-name="ce1">
            <text:p>53084540</text:p>
          </table:table-cell>
          <table:table-cell office:value-type="date" office:date-value="2017-05-09T00:00:00" table:style-name="ce3">
            <text:p>2017/5/9</text:p>
          </table:table-cell>
          <table:table-cell office:value-type="date" office:date-value="2017-04-26T00:00:00" table:style-name="ce3">
            <text:p>2017/4/26</text:p>
          </table:table-cell>
          <table:table-cell office:value-type="float" office:value="1941000" table:style-name="ce1">
            <text:p>1941000</text:p>
          </table:table-cell>
          <table:table-cell office:value-type="float" office:value="1535760" table:style-name="ce1">
            <text:p>1535760</text:p>
          </table:table-cell>
          <table:table-cell office:value-type="float" office:value="79.12" table:style-name="ce1">
            <text:p>79.12</text:p>
          </table:table-cell>
          <table:table-cell table:number-columns-repeated="1636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B-10605013</text:p>
          </table:table-cell>
          <table:table-cell office:value-type="string" table:style-name="ce1">
            <text:p>106年空勤人員甲式飛行工作服佩飾財物採購案</text:p>
          </table:table-cell>
          <table:table-cell office:value-type="date" office:date-value="2017-05-04T11:00:00" table:style-name="ce2">
            <text:p>2017/5/4 11:00</text:p>
          </table:table-cell>
          <table:table-cell office:value-type="float" office:value="151470" table:style-name="ce1">
            <text:p>15147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26-紗及線, 編織及簇織飾物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林金旺實業有限公司</text:p>
          </table:table-cell>
          <table:table-cell table:style-name="ce1"/>
          <table:table-cell office:value-type="float" office:value="84593962" table:style-name="ce1">
            <text:p>84593962</text:p>
          </table:table-cell>
          <table:table-cell office:value-type="date" office:date-value="2017-05-05T00:00:00" table:style-name="ce3">
            <text:p>2017/5/5</text:p>
          </table:table-cell>
          <table:table-cell office:value-type="date" office:date-value="2017-05-04T00:00:00" table:style-name="ce3">
            <text:p>2017/5/4</text:p>
          </table:table-cell>
          <table:table-cell office:value-type="float" office:value="147000" table:style-name="ce1">
            <text:p>147000</text:p>
          </table:table-cell>
          <table:table-cell office:value-type="float" office:value="143000" table:style-name="ce1">
            <text:p>143000</text:p>
          </table:table-cell>
          <table:table-cell office:value-type="float" office:value="97.28" table:style-name="ce1">
            <text:p>97.28</text:p>
          </table:table-cell>
          <table:table-cell table:number-columns-repeated="1636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B-10605016</text:p>
          </table:table-cell>
          <table:table-cell office:value-type="string" table:style-name="ce1">
            <text:p>NA-106超扭事件急需共計1項2件新品航材財物採購案</text:p>
          </table:table-cell>
          <table:table-cell office:value-type="date" office:date-value="2017-05-17T11:00:00" table:style-name="ce2">
            <text:p>2017/5/17 11:00</text:p>
          </table:table-cell>
          <table:table-cell office:value-type="float" office:value="630113" table:style-name="ce1">
            <text:p>630113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濠銘有限公司</text:p>
          </table:table-cell>
          <table:table-cell table:style-name="ce1"/>
          <table:table-cell office:value-type="float" office:value="16468109" table:style-name="ce1">
            <text:p>16468109</text:p>
          </table:table-cell>
          <table:table-cell office:value-type="date" office:date-value="2017-05-25T00:00:00" table:style-name="ce3">
            <text:p>2017/5/25</text:p>
          </table:table-cell>
          <table:table-cell office:value-type="date" office:date-value="2017-05-17T00:00:00" table:style-name="ce3">
            <text:p>2017/5/17</text:p>
          </table:table-cell>
          <table:table-cell office:value-type="float" office:value="550000" table:style-name="ce1">
            <text:p>550000</text:p>
          </table:table-cell>
          <table:table-cell office:value-type="float" office:value="458888" table:style-name="ce1">
            <text:p>458888</text:p>
          </table:table-cell>
          <table:table-cell office:value-type="float" office:value="83.43" table:style-name="ce1">
            <text:p>83.43</text:p>
          </table:table-cell>
          <table:table-cell table:number-columns-repeated="1636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B-10605018</text:p>
          </table:table-cell>
          <table:table-cell office:value-type="string" table:style-name="ce1">
            <text:p>106年度(第2次)NA-301型定翼機年度航材需求6項16件財物採購案</text:p>
          </table:table-cell>
          <table:table-cell office:value-type="date" office:date-value="2017-05-24T10:00:00" table:style-name="ce2">
            <text:p>2017/5/24 10:00</text:p>
          </table:table-cell>
          <table:table-cell office:value-type="float" office:value="253665" table:style-name="ce1">
            <text:p>253665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寶島航太科技有限公司</text:p>
          </table:table-cell>
          <table:table-cell table:style-name="ce1"/>
          <table:table-cell office:value-type="float" office:value="97328327" table:style-name="ce1">
            <text:p>97328327</text:p>
          </table:table-cell>
          <table:table-cell office:value-type="date" office:date-value="2017-06-02T00:00:00" table:style-name="ce3">
            <text:p>2017/6/2</text:p>
          </table:table-cell>
          <table:table-cell office:value-type="date" office:date-value="2017-05-24T00:00:00" table:style-name="ce3">
            <text:p>2017/5/24</text:p>
          </table:table-cell>
          <table:table-cell office:value-type="float" office:value="215000" table:style-name="ce1">
            <text:p>215000</text:p>
          </table:table-cell>
          <table:table-cell office:value-type="float" office:value="211680" table:style-name="ce1">
            <text:p>211680</text:p>
          </table:table-cell>
          <table:table-cell office:value-type="float" office:value="98.46" table:style-name="ce1">
            <text:p>98.46</text:p>
          </table:table-cell>
          <table:table-cell table:number-columns-repeated="1636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陳淑靜</text:p>
          </table:table-cell>
          <table:table-cell office:value-type="string" table:style-name="ce1">
            <text:p>B-10604012</text:p>
          </table:table-cell>
          <table:table-cell office:value-type="string" table:style-name="ce1">
            <text:p>106年度UH-60M型直升機航材需求共計41項1,242件(第1批次)新品財物採購案</text:p>
          </table:table-cell>
          <table:table-cell office:value-type="date" office:date-value="2017-06-01T10:00:00" table:style-name="ce2">
            <text:p>2017/6/1 10:00</text:p>
          </table:table-cell>
          <table:table-cell office:value-type="float" office:value="7537196" table:style-name="ce1">
            <text:p>7537196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漢緯國際貿易有限公司</text:p>
          </table:table-cell>
          <table:table-cell office:value-type="string" table:style-name="ce1">
            <text:p>天騰航空器材有限公司,和利發有限公司,莉婷生物科技有限公司,承開實業有限公司</text:p>
          </table:table-cell>
          <table:table-cell office:value-type="float" office:value="42746001" table:style-name="ce1">
            <text:p>42746001</text:p>
          </table:table-cell>
          <table:table-cell office:value-type="date" office:date-value="2017-06-09T00:00:00" table:style-name="ce3">
            <text:p>2017/6/9</text:p>
          </table:table-cell>
          <table:table-cell office:value-type="date" office:date-value="2017-06-01T00:00:00" table:style-name="ce3">
            <text:p>2017/6/1</text:p>
          </table:table-cell>
          <table:table-cell office:value-type="float" office:value="6678000" table:style-name="ce1">
            <text:p>6678000</text:p>
          </table:table-cell>
          <table:table-cell office:value-type="float" office:value="5525000" table:style-name="ce1">
            <text:p>5525000</text:p>
          </table:table-cell>
          <table:table-cell office:value-type="float" office:value="82.73" table:style-name="ce1">
            <text:p>82.73</text:p>
          </table:table-cell>
          <table:table-cell table:number-columns-repeated="1636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B-10606024</text:p>
          </table:table-cell>
          <table:table-cell office:value-type="string" table:style-name="ce1">
            <text:p>106年度增設玉山無線電中繼站採購案</text:p>
          </table:table-cell>
          <table:table-cell office:value-type="date" office:date-value="2017-06-23T11:00:00" table:style-name="ce2">
            <text:p>2017/6/23 11:00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7-收音機、電視, 通訊器材及儀器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維大企業有限公司</text:p>
          </table:table-cell>
          <table:table-cell table:style-name="ce1"/>
          <table:table-cell office:value-type="float" office:value="86396348" table:style-name="ce1">
            <text:p>86396348</text:p>
          </table:table-cell>
          <table:table-cell office:value-type="date" office:date-value="2017-07-06T00:00:00" table:style-name="ce3">
            <text:p>2017/7/6</text:p>
          </table:table-cell>
          <table:table-cell office:value-type="date" office:date-value="2017-06-23T00:00:00" table:style-name="ce3">
            <text:p>2017/6/23</text:p>
          </table:table-cell>
          <table:table-cell office:value-type="float" office:value="385000" table:style-name="ce1">
            <text:p>385000</text:p>
          </table:table-cell>
          <table:table-cell office:value-type="float" office:value="385000" table:style-name="ce1">
            <text:p>38500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陳淑靜</text:p>
          </table:table-cell>
          <table:table-cell office:value-type="string" table:style-name="ce1">
            <text:p>B-10605017</text:p>
          </table:table-cell>
          <table:table-cell office:value-type="string" table:style-name="ce1">
            <text:p>106年度UH-60M型直升機航材需求共計141項2,605件(第2批次)新品財物採購案</text:p>
          </table:table-cell>
          <table:table-cell office:value-type="date" office:date-value="2017-06-27T14:00:00" table:style-name="ce2">
            <text:p>2017/6/27 14:00</text:p>
          </table:table-cell>
          <table:table-cell office:value-type="float" office:value="11241800" table:style-name="ce1">
            <text:p>1124180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天騰航空器材有限公司</text:p>
          </table:table-cell>
          <table:table-cell table:style-name="ce1"/>
          <table:table-cell office:value-type="float" office:value="53051111" table:style-name="ce1">
            <text:p>53051111</text:p>
          </table:table-cell>
          <table:table-cell office:value-type="date" office:date-value="2017-07-03T00:00:00" table:style-name="ce3">
            <text:p>2017/7/3</text:p>
          </table:table-cell>
          <table:table-cell office:value-type="date" office:date-value="2017-06-27T00:00:00" table:style-name="ce3">
            <text:p>2017/6/27</text:p>
          </table:table-cell>
          <table:table-cell office:value-type="float" office:value="9806000" table:style-name="ce1">
            <text:p>9806000</text:p>
          </table:table-cell>
          <table:table-cell office:value-type="float" office:value="8070000" table:style-name="ce1">
            <text:p>8070000</text:p>
          </table:table-cell>
          <table:table-cell office:value-type="float" office:value="82.3" table:style-name="ce1">
            <text:p>82.3</text:p>
          </table:table-cell>
          <table:table-cell table:number-columns-repeated="16365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designer2</dc:creator>
    <meta:creation-date>2018-07-13T03:21:26Z</meta:creation-date>
    <dc:date>2018-07-13T03:21:26Z</dc:date>
  </office:meta>
</office:document-meta>
</file>