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09036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C-9709036<text:line-break/></text:span><text:span text:style-name="T4">[決標標的名稱及數量摘要] </text:span><text:span text:style-name="T1">2008年延聘外籍AS365N3型直升機自動飛操系統技術專家來台提供技術輔導與諮詢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M0【政府擁有設施的運作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02-89111100#710<text:line-break/></text:span><text:span text:style-name="T4">[預算金額]</text:span><text:span text:style-name="T1">新台幣 1,008,920元<text:line-break/></text:span><text:span text:style-name="T4">[底價金額]</text:span><text:span text:style-name="T1">新台幣 959,712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2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7年09月18日<text:line-break/></text:span><text:span text:style-name="T4">[總決標金額]</text:span><text:span text:style-name="T1">新台幣 958,474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97702516C<text:line-break/></text:span><text:span text:style-name="T4">[廠商名稱] </text:span><text:span text:style-name="T1">歐洲直昇機公司東南亞分公司<text:line-break/></text:span><text:span text:style-name="T4">[廠商地址]</text:span><text:span text:style-name="T1"> 48 LOYANG WAY,SINGAPORE 508740<text:line-break/></text:span><text:span text:style-name="T4">[廠商電話] </text:span><text:span text:style-name="T1">65434136<text:line-break/></text:span><text:soft-page-break/><text:span text:style-name="T4">[履約起迄日期] </text:span><text:span text:style-name="T1">民國97年09月19日 至 民國98年01月16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958,474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0 新加坡<text:line-break/></text:span><text:span text:style-name="T4">[登錄日期]</text:span><text:span text:style-name="T1">民國97年9月23日<text:line-break/></text:span><text:span text:style-name="T4">[附加說明]</text:span><text:span text:style-name="T1"><text:line-break/>本案採限制性招標，以歐元方式辦理（以決標前一日臺灣銀行匯率45.86計算)，得標廠商係屬外國公司（新加坡），採購預算為歐元22,000元（折合新台幣1,008,920元），底價為歐元 20,927元（折合新台幣959,712元），決標金額為歐元20,900元（折合新台幣958,474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23:00</meta:creation-date>
    <dc:creator>00034_陳淑靜</dc:creator>
    <dc:date>2009-06-25T17:23:00</dc:date>
    <meta:editing-cycles>1</meta:editing-cycles>
    <meta:document-statistic meta:table-count="0" meta:image-count="0" meta:object-count="1" meta:page-count="2" meta:paragraph-count="4" meta:word-count="694" meta:character-count="947" meta:non-whitespace-character-count="876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