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242" style:parent-style-name="內文" style:family="paragraph">
      <style:text-properties style:font-size-complex="13pt"/>
    </style:style>
  </office:automatic-styles>
  <office:body>
    <office:text text:use-soft-page-breaks="true">
      <text:p text:style-name="P1">決標公告</text:p>
      <text:p text:style-name="P2">公告日:101/06/27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內政部空中勤務總隊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黃秀莉</text:span><text:span text:style-name="T18"><text:line-break/></text:span><text:span text:style-name="T19">[聯絡電話]</text:span><text:span text:style-name="T20">02-89111100分機707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C-10106024<text:s/></text:span><text:span text:style-name="T27"><text:line-break/></text:span><text:span text:style-name="T28">[標案名稱]</text:span><text:span text:style-name="T29">101年度勤務第一大隊第一、二隊辦公廳舍環境清潔維護案<text:s/></text:span><text:span text:style-name="T30"><text:line-break/></text:span><text:span text:style-name="T31">[招標方式]</text:span><text:span text:style-name="T32">公開招標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依機關異質採購最低標作業須知辦理]</text:span><text:span text:style-name="T38"><text:s/>否<text:s/></text:span><text:span text:style-name="T39"><text:line-break/></text:span><text:span text:style-name="T40">[新增公告傳輸次數]</text:span><text:span text:style-name="T41">01</text:span><text:span text:style-name="T42"><text:line-break/></text:span><text:span text:style-name="T43">[是否複數決標]</text:span><text:span text:style-name="T44">否</text:span><text:span text:style-name="T45"><text:line-break/></text:span><text:span text:style-name="T46">[標的分類]</text:span><text:span text:style-name="T47">勞務類97其他服務</text:span><text:span text:style-name="T48"><text:line-break/></text:span><text:span text:style-name="T49">[是否應依公共工程專業技師簽證規則實施技師簽證]</text:span><text:span text:style-name="T50"><text:s/>否<text:s/></text:span><text:span text:style-name="T51"><text:line-break/></text:span><text:span text:style-name="T52">[限制性招標依據之法條]</text:span><text:span text:style-name="T53"><text:line-break/></text:span><text:span text:style-name="T54">[開標時間]</text:span><text:span text:style-name="T55">101/06/25 10:00</text:span><text:span text:style-name="T56"><text:line-break/></text:span><text:span text:style-name="T57">[採購級距]</text:span><text:span text:style-name="T58">未達公告金額<text:s/></text:span><text:span text:style-name="T59"><text:line-break/></text:span><text:span text:style-name="T60">[履約地點]</text:span><text:span text:style-name="T61">臺北市(非原住民地區)</text:span><text:span text:style-name="T62"><text:line-break/></text:span><text:span text:style-name="T63">[履約地點(含地區)]</text:span><text:span text:style-name="T64">臺北市－松山區</text:span><text:span text:style-name="T65"><text:line-break/></text:span><text:span text:style-name="T66">[是否屬優先採購身心障礙福利機構產品或勞務]</text:span><text:span text:style-name="T67">否</text:span><text:span text:style-name="T68"><text:line-break/></text:span><text:span text:style-name="T69">[是否含特別預算]</text:span><text:span text:style-name="T70">否</text:span><text:span text:style-name="T71"><text:line-break/></text:span><text:span text:style-name="T72">[歸屬計畫類別]</text:span><text:span text:style-name="T73">非屬愛台十二項計畫</text:span><text:span text:style-name="T74"><text:line-break/></text:span><text:span text:style-name="T75">[本案採購契約是否採用主管機關訂定之範本]</text:span><text:span text:style-name="T76">是</text:span><text:span text:style-name="T77"><text:line-break/></text:span><text:span text:style-name="T78">[是否屬災區重建工程]</text:span><text:span text:style-name="T79">否</text:span><text:span text:style-name="T80"><text:line-break/></text:span><text:span text:style-name="T81">[辦理方式]</text:span><text:span text:style-name="T82"><text:s/>自辦</text:span><text:span text:style-name="T83"><text:line-break/></text:span><text:span text:style-name="T84">[是否適用條約或協定之採購]</text:span><text:span text:style-name="T85">否<text:s/></text:span><text:span text:style-name="T86"><text:line-break/></text:span><text:span text:style-name="T87">[預算金額是否公開]</text:span><text:span text:style-name="T88">是</text:span><text:span text:style-name="T89"><text:line-break/></text:span><text:span text:style-name="T90">[預算金額]</text:span><text:span text:style-name="T91">189,000元<text:s/></text:span><text:span text:style-name="T92"><text:line-break/></text:span><text:span text:style-name="T93">[是否受機關補助]</text:span><text:span text:style-name="T94">否</text:span><text:span text:style-name="T95"><text:line-break/></text:span><text:span text:style-name="T96">[是否屬統包]</text:span><text:span text:style-name="T97">否</text:span><text:span text:style-name="T98"><text:line-break/></text:span><text:span text:style-name="T99">[決標公告序號]</text:span><text:span text:style-name="T100">001</text:span><text:span text:style-name="T101"><text:line-break/></text:span><text:span text:style-name="T102">[決標日期]</text:span><text:span text:style-name="T103">101/06/25</text:span><text:span text:style-name="T104"><text:line-break/></text:span><text:span text:style-name="T105">[決標公告日期]</text:span><text:span text:style-name="T106">101/06/27</text:span><text:span text:style-name="T107"><text:line-break/></text:span><text:span text:style-name="T108">[契約編號]</text:span><text:span text:style-name="T109">C-10106024</text:span><text:span text:style-name="T110"><text:line-break/></text:span><text:span text:style-name="T111">[是否刊登公報]</text:span><text:span text:style-name="T112">是</text:span><text:span text:style-name="T113"><text:line-break/></text:span><text:span text:style-name="T114">[是否訂有底價]</text:span><text:span text:style-name="T115">是</text:span><text:span text:style-name="T116"><text:line-break/></text:span><text:span text:style-name="T117">[底價金額是否公開]</text:span><text:span text:style-name="T118">是</text:span><text:span text:style-name="T119"><text:line-break/></text:span><text:span text:style-name="T120">[底價金額]</text:span><text:span text:style-name="T121">175,000元</text:span><text:span text:style-name="T122"><text:line-break/></text:span><text:span text:style-name="T123">[總決標金額]</text:span><text:span text:style-name="T124">173,400元</text:span><text:span text:style-name="T125"><text:line-break/></text:span><text:span text:style-name="T126">[總決標金額是否公開]</text:span><text:span text:style-name="T127">是</text:span><text:span text:style-name="T128"><text:line-break/></text:span><text:span text:style-name="T129">[是否依採購法第58條規定採次低標或次次低標決標]</text:span><text:span text:style-name="T130">否</text:span><text:span text:style-name="T131"><text:line-break/></text:span><text:span text:style-name="T132">[契約是否訂有依物價指數調整價金規定]</text:span><text:span text:style-name="T133">否</text:span><text:span text:style-name="T134"><text:line-break/></text:span><text:span text:style-name="T135">[投標廠商家數]</text:span><text:span text:style-name="T136">4</text:span><text:span text:style-name="T137"><text:line-break/></text:span><text:span text:style-name="T138">[得標廠商代碼]</text:span><text:span text:style-name="T139">13088112</text:span><text:span text:style-name="T140"><text:line-break/></text:span><text:span text:style-name="T141">[得標廠商名稱]</text:span><text:span text:style-name="T142">億樺潔企業有限公司</text:span><text:span text:style-name="T143"><text:line-break/></text:span><text:span text:style-name="T144">[是否得標]</text:span><text:span text:style-name="T145">是</text:span><text:span text:style-name="T146"><text:line-break/></text:span><text:span text:style-name="T147">[得標廠商地址]</text:span><text:span text:style-name="T148">104臺北市中山區 松江路206號9樓之7<text:s/></text:span><text:span text:style-name="T149"><text:line-break/></text:span><text:span text:style-name="T150">[得標廠商電話]</text:span><text:span text:style-name="T151">02- 26311378<text:s/></text:span><text:span text:style-name="T152"><text:line-break/></text:span><text:span text:style-name="T153">[決標金額]</text:span><text:span text:style-name="T154">173,400元</text:span><text:span text:style-name="T155"><text:line-break/></text:span><text:span text:style-name="T156">[得標廠商國別]</text:span><text:span text:style-name="T157">中華民國(ROC)</text:span><text:span text:style-name="T158"><text:line-break/></text:span><text:span text:style-name="T159">[原產地國別]</text:span><text:span text:style-name="T160">中華民國(ROC)</text:span><text:span text:style-name="T161"><text:line-break/></text:span><text:span text:style-name="T162">[是否為中小企業]</text:span><text:span text:style-name="T163">是</text:span><text:span text:style-name="T164"><text:line-break/></text:span><text:span text:style-name="T165">[履約起迄日期]</text:span><text:span text:style-name="T166">101/07/01－101/12/31</text:span><text:span text:style-name="T167"><text:line-break/></text:span><text:span text:style-name="T168">[決標品項數]</text:span><text:span text:style-name="T169">1</text:span><text:span text:style-name="T170"><text:line-break/></text:span><text:span text:style-name="T171">[品項名稱:1]</text:span><text:span text:style-name="T172">101年度勤務第一大隊第一、二隊辦公廳舍環境清潔維護案<text:s/></text:span><text:span text:style-name="T173"><text:line-break/></text:span><text:span text:style-name="T174">[是否以單價及預估需求數量之乘積決定最低標]</text:span><text:span text:style-name="T175"><text:s/></text:span><text:span text:style-name="T176"><text:line-break/></text:span><text:span text:style-name="T177">[得標廠商:1]</text:span><text:span text:style-name="T178">億樺潔企業有限公司</text:span><text:span text:style-name="T179"><text:line-break/></text:span><text:span text:style-name="T180">[預估需求數量]</text:span><text:span text:style-name="T181">1</text:span><text:span text:style-name="T182"><text:line-break/></text:span><text:span text:style-name="T183">[決標金額]</text:span><text:span text:style-name="T184">173,400</text:span><text:span text:style-name="T185"><text:line-break/></text:span><text:span text:style-name="T186">[底價金額]</text:span><text:span text:style-name="T187">175,000</text:span><text:span text:style-name="T188"><text:line-break/></text:span><text:span text:style-name="T189">[未得標廠商代碼]</text:span><text:span text:style-name="T190">53694894</text:span><text:span text:style-name="T191"><text:line-break/></text:span><text:span text:style-name="T192">[未得標廠商名稱]</text:span><text:span text:style-name="T193">潔莉屋有限公司</text:span><text:span text:style-name="T194"><text:line-break/></text:span><text:span text:style-name="T195">[是否合格]</text:span><text:span text:style-name="T196">是</text:span><text:span text:style-name="T197"><text:line-break/></text:span><text:span text:style-name="T198">[標價金額]</text:span><text:span text:style-name="T199">177,000元</text:span><text:span text:style-name="T200"><text:line-break/></text:span><text:span text:style-name="T201">[未得標原因]</text:span><text:span text:style-name="T202">資格、規格合於招標文件但非最低(高)標<text:s/></text:span><text:span text:style-name="T203"><text:line-break/></text:span><text:span text:style-name="T204">[未得標廠商代碼]</text:span><text:span text:style-name="T205">30124149</text:span><text:span text:style-name="T206"><text:line-break/></text:span><text:span text:style-name="T207">[未得標廠商名稱]</text:span><text:span text:style-name="T208">大金企業社</text:span><text:span text:style-name="T209"><text:line-break/></text:span><text:span text:style-name="T210">[是否合格]</text:span><text:span text:style-name="T211">是</text:span><text:span text:style-name="T212"><text:line-break/></text:span><text:span text:style-name="T213">[標價金額]</text:span><text:span text:style-name="T214">182,700元</text:span><text:span text:style-name="T215"><text:line-break/></text:span><text:span text:style-name="T216">[未得標原因]</text:span><text:span text:style-name="T217">資格、規格合於招標文件但非最低(高)標<text:s/></text:span><text:span text:style-name="T218"><text:line-break/></text:span><text:span text:style-name="T219">[未得標廠商代碼]</text:span><text:span text:style-name="T220">53044610</text:span><text:span text:style-name="T221"><text:line-break/></text:span><text:span text:style-name="T222">[未得標廠商名稱]</text:span><text:span text:style-name="T223">泰垣有限公司</text:span><text:span text:style-name="T224"><text:line-break/></text:span><text:span text:style-name="T225">[是否合格]</text:span><text:span text:style-name="T226">是</text:span><text:span text:style-name="T227"><text:line-break/></text:span><text:span text:style-name="T228">[標價金額]</text:span><text:span text:style-name="T229">187,800元</text:span><text:span text:style-name="T230"><text:line-break/></text:span><text:span text:style-name="T231">[未得標原因]</text:span><text:span text:style-name="T232">資格、規格合於招標文件但非最低(高)標<text:s/></text:span><text:span text:style-name="T233"><text:line-break/></text:span><text:span text:style-name="T234">[履約執行機關代碼]</text:span><text:span text:style-name="T235">3.1.13</text:span><text:span text:style-name="T236"><text:line-break/></text:span><text:span text:style-name="T237">[履約執行機關名稱]</text:span><text:span text:style-name="T238">內政部空中勤務總隊</text:span><text:span text:style-name="T239"><text:line-break/></text:span><text:span text:style-name="T240">[附加說明]</text:span><text:span text:style-name="T241"><text:s/>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34:00Z</meta:creation-date>
    <dc:date>2017-11-29T01:34:00Z</dc:date>
    <meta:template xlink:href="Normal.dotm" xlink:type="simple"/>
    <meta:editing-cycles>3</meta:editing-cycles>
    <meta:editing-duration>PT0S</meta:editing-duration>
    <meta:document-statistic meta:page-count="1" meta:paragraph-count="2" meta:word-count="204" meta:character-count="1366" meta:row-count="9" meta:non-whitespace-character-count="1164"/>
  </office:meta>
</office:document-meta>
</file>