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805013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C-9805013<text:line-break/></text:span><text:span text:style-name="T4">[決標標的名稱及數量摘要] </text:span><text:span text:style-name="T1">NA-107號機委商執行技術通報SB53.00.40及後千斤頂座（Frame X5915）結構修理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P0【救難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89111100#703<text:line-break/></text:span><text:span text:style-name="T4">[預算金額]</text:span><text:span text:style-name="T1">新台幣 1,140,230元<text:line-break/></text:span><text:span text:style-name="T4">[底價金額]</text:span><text:span text:style-name="T1">新台幣 1,086,104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8年06月04日<text:line-break/></text:span><text:span text:style-name="T4">[總決標金額]</text:span><text:span text:style-name="T1">新台幣 1,086,104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0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oft-page-break/><text:span text:style-name="T4">[履約起迄日期] </text:span><text:span text:style-name="T1">民國98年06月05日 至 民國98年12月21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,086,104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8年6月6日<text:line-break/></text:span><text:span text:style-name="T4">[附加說明]</text:span><text:span text:style-name="T1"><text:line-break/>本案採限制性招標，以歐元方式辦理（以決標前一日臺灣銀行匯率46.54計算)，得標廠商係屬外國公司（新加坡），採購預算為歐元24,500元（折合新台幣1,140,230元），底價為歐元23,337元（折合新台幣1,086,104元），決標金額為歐元23,337元（折合新台幣1,086,104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08:51:00</meta:creation-date>
    <dc:creator>00034_陳淑靜</dc:creator>
    <dc:date>2009-06-24T08:51:00</dc:date>
    <meta:editing-cycles>1</meta:editing-cycles>
    <meta:document-statistic meta:table-count="0" meta:image-count="0" meta:object-count="1" meta:page-count="2" meta:paragraph-count="4" meta:word-count="674" meta:character-count="974" meta:non-whitespace-character-count="898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