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08033 </text:span><text:span text:style-name="T4"><text:line-break/>[決標序號]</text:span><text:span text:style-name="T1">01<text:line-break/></text:span><text:span text:style-name="T4">[招標方式]</text:span><text:span text:style-name="T1"> 公開招標<text:line-break/></text:span><text:span text:style-name="T4">[招標新增公告傳輸次數] </text:span><text:span text:style-name="T1">02<text:line-break/></text:span><text:span text:style-name="T4">[契約編號] </text:span><text:span text:style-name="T1">C-9708033<text:line-break/></text:span><text:span text:style-name="T4">[決標標的名稱及數量摘要] </text:span><text:span text:style-name="T1">AS365N型直昇機儀電量表(秤)校驗(正)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99【勞務類其它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連文祥<text:line-break/></text:span><text:span text:style-name="T4">[電話]</text:span><text:span text:style-name="T1">02-89111100#710<text:line-break/></text:span><text:span text:style-name="T4">[預算金額]</text:span><text:span text:style-name="T1">新台幣 153,500元<text:line-break/></text:span><text:span text:style-name="T4">[底價金額]</text:span><text:span text:style-name="T1">新台幣 120,998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7年09月04日<text:line-break/></text:span><text:span text:style-name="T4">[決標日期]</text:span><text:span text:style-name="T1">民國97年09月10日<text:line-break/></text:span><text:span text:style-name="T4">[總決標金額]</text:span><text:span text:style-name="T1">新台幣 120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2914352<text:line-break/></text:span><text:span text:style-name="T4">[廠商名稱] </text:span><text:span text:style-name="T1">量寶電子股份有限公司<text:line-break/></text:span><text:span text:style-name="T4">[廠商地址]</text:span><text:span text:style-name="T1"> 臺北縣汐止市水源路一段二六八號四樓　<text:line-break/></text:span><text:span text:style-name="T4">[廠商電話] </text:span><text:span text:style-name="T1">22989351<text:line-break/></text:span><text:span text:style-name="T4">[履約起迄日期] </text:span><text:span text:style-name="T1">民國97年09月11日 至 民國97年11月09日<text:line-break/></text:span><text:soft-page-break/><text:span text:style-name="T4">[僱用員工總人數是否超過100人] </text:span><text:span text:style-name="T1">否<text:line-break/></text:span><text:span text:style-name="T4">[決標金額]</text:span><text:span text:style-name="T1">新台幣 120,00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登錄日期]</text:span><text:span text:style-name="T1">民國97年9月11日<text:line-break/></text:span><text:span text:style-name="T4">[附加說明]</text:span><text:span text:style-name="T1">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7年9月3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034_陳淑靜</meta:initial-creator>
    <meta:creation-date>2009-06-25T17:38:00</meta:creation-date>
    <dc:creator>00034_陳淑靜</dc:creator>
    <dc:date>2009-06-25T17:38:00</dc:date>
    <meta:editing-cycles>1</meta:editing-cycles>
    <meta:document-statistic meta:table-count="0" meta:image-count="0" meta:object-count="1" meta:page-count="2" meta:paragraph-count="4" meta:word-count="590" meta:character-count="775" meta:non-whitespace-character-count="703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