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P1" style:parent-style-name="內文" style:master-page-name="MP0" style:family="paragraph">
      <style:paragraph-properties fo:break-before="page" fo:text-align="center" fo:margin-bottom="0.25in" fo:line-height="0.3472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P7" style:parent-style-name="內文" style:family="paragraph">
      <style:paragraph-properties fo:text-align="justify" fo:line-height="0.3194in" fo:text-indent="0.3888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text-indent="0.3888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82" style:parent-style-name="內文" style:family="paragraph">
      <style:paragraph-properties fo:text-align="justify" fo:line-height="0.3194in" fo:text-indent="0.3888in"/>
    </style:style>
    <style:style style:name="TableColumn84" style:family="table-column">
      <style:table-column-properties style:column-width="2.075in"/>
    </style:style>
    <style:style style:name="TableColumn85" style:family="table-column">
      <style:table-column-properties style:column-width="2.1138in"/>
    </style:style>
    <style:style style:name="TableColumn86" style:family="table-column">
      <style:table-column-properties style:column-width="2.1361in"/>
    </style:style>
    <style:style style:name="Table83" style:family="table" style:master-page-name="MP2">
      <style:table-properties style:width="6.325in" fo:margin-left="0in" table:align="left" fo:break-before="page"/>
    </style:style>
    <style:style style:name="TableRow87" style:family="table-row">
      <style:table-row-properties style:min-row-height="0.492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reak-before="page" style:punctuation-wrap="simple" style:text-autospace="none" style:snap-to-layout-grid="false" fo:text-align="center" style:page-number="1"/>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color="#000000" fo:font-size="20pt" style:font-size-asian="20pt" style:font-size-complex="20pt"/>
    </style:style>
    <style:style style:name="T92" style:parent-style-name="預設段落字型" style:family="text">
      <style:text-properties style:font-name="標楷體" style:font-name-asian="標楷體" fo:font-size="20pt" style:font-size-asian="20pt" style:font-size-complex="2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03"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0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style>
    <style:style style:name="P106" style:parent-style-name="內文" style:family="paragraph">
      <style:paragraph-properties fo:text-align="justify" fo:margin-left="0.1666in" fo:text-indent="-0.1666in">
        <style:tab-stops/>
      </style:paragraph-properties>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10" style:parent-style-name="內文"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1"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3"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4"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16" style:parent-style-name="內文" style:family="paragraph">
      <style:paragraph-properties fo:text-align="justify" fo:margin-left="0.1666in" fo:text-indent="0.3333in">
        <style:tab-stops/>
      </style:paragraph-properties>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8" style:family="paragraph">
      <style:paragraph-properties fo:text-align="justify" fo:margin-left="0.3111in" fo:text-indent="-0.3111in">
        <style:tab-stops/>
      </style:paragraph-properties>
      <style:text-properties style:font-name="標楷體" style:font-name-asian="標楷體"/>
    </style:style>
    <style:style style:name="P120" style:parent-style-name="內文" style:list-style-name="LFO8" style:family="paragraph">
      <style:paragraph-properties fo:text-align="justify" fo:margin-left="0.3111in" fo:text-indent="-0.311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6pt"/>
    </style:style>
    <style:style style:name="T126" style:parent-style-name="預設段落字型" style:family="text">
      <style:text-properties style:font-name="標楷體" style:font-name-asian="標楷體" style:font-size-complex="16pt"/>
    </style:style>
    <style:style style:name="T127" style:parent-style-name="預設段落字型" style:family="text">
      <style:text-properties style:font-name="標楷體" style:font-name-asian="標楷體" style:font-size-complex="16pt"/>
    </style:style>
    <style:style style:name="T128" style:parent-style-name="預設段落字型" style:family="text">
      <style:text-properties style:font-name="標楷體" style:font-name-asian="標楷體" style:font-size-complex="16pt"/>
    </style:style>
    <style:style style:name="T129" style:parent-style-name="預設段落字型" style:family="text">
      <style:text-properties style:font-name="標楷體" style:font-name-asian="標楷體" style:font-size-complex="16pt"/>
    </style:style>
    <style:style style:name="T130" style:parent-style-name="預設段落字型" style:family="text">
      <style:text-properties style:font-name="標楷體" style:font-name-asian="標楷體" style:font-size-complex="16pt"/>
    </style:style>
    <style:style style:name="T131" style:parent-style-name="預設段落字型" style:family="text">
      <style:text-properties style:font-name="標楷體" style:font-name-asian="標楷體" style:font-size-complex="16pt"/>
    </style:style>
    <style:style style:name="T132" style:parent-style-name="預設段落字型" style:family="text">
      <style:text-properties style:font-name="標楷體" style:font-name-asian="標楷體" style:font-size-complex="16pt"/>
    </style:style>
    <style:style style:name="T133" style:parent-style-name="預設段落字型" style:family="text">
      <style:text-properties style:font-name="標楷體" style:font-name-asian="標楷體" style:font-size-complex="16pt"/>
    </style:style>
    <style:style style:name="T134" style:parent-style-name="預設段落字型" style:family="text">
      <style:text-properties style:font-name="標楷體" style:font-name-asian="標楷體"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標楷體" style:font-name-asian="標楷體" style:font-size-complex="16pt"/>
    </style:style>
    <style:style style:name="T140" style:parent-style-name="預設段落字型" style:family="text">
      <style:text-properties style:font-name="標楷體" style:font-name-asian="標楷體" style:font-size-complex="16pt"/>
    </style:style>
    <style:style style:name="T141" style:parent-style-name="預設段落字型" style:family="text">
      <style:text-properties style:font-name="標楷體" style:font-name-asian="標楷體" style:font-size-complex="16pt"/>
    </style:style>
    <style:style style:name="T142" style:parent-style-name="預設段落字型" style:family="text">
      <style:text-properties style:font-name="標楷體" style:font-name-asian="標楷體" style:font-size-complex="16pt"/>
    </style:style>
    <style:style style:name="T143" style:parent-style-name="預設段落字型" style:family="text">
      <style:text-properties style:font-name="標楷體" style:font-name-asian="標楷體" style:font-size-complex="16pt"/>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標楷體" style:font-name-asian="標楷體" style:font-size-complex="16pt"/>
    </style:style>
    <style:style style:name="T151" style:parent-style-name="預設段落字型" style:family="text">
      <style:text-properties style:font-name="標楷體" style:font-name-asian="標楷體" style:font-size-complex="16pt"/>
    </style:style>
    <style:style style:name="T152" style:parent-style-name="預設段落字型" style:family="text">
      <style:text-properties style:font-name="標楷體" style:font-name-asian="標楷體" style:font-size-complex="16pt"/>
    </style:style>
    <style:style style:name="P153" style:parent-style-name="內文"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5in" svg:y="0.23472in" svg:width="2.375in" svg:height="0.625in" style:rel-width="scale" style:rel-height="scale"><draw:text-box><text:p text:style-name="內文"/></draw:text-box><svg:title/><svg:desc/></draw:frame></text:span><text:span text:style-name="T3">公務人員退休法施行細則</text:span><text:span text:style-name="T4">第四十</text:span><text:span text:style-name="T5">條</text:span><text:span text:style-name="T6">修正總說明</text:span></text:p>
      <text:p text:style-name="P7"><text:span text:style-name="T8">查</text:span><text:span text:style-name="T9">現行公務人員退休法</text:span><text:span text:style-name="T10">(以下簡稱退休法)</text:span><text:span text:style-name="T11">施行細則</text:span><text:span text:style-name="T12">(以下簡稱本細則)</text:span><text:span text:style-name="T13">係配合一百年一月一日修正施行之退休法規定，訂定相關細節性及技術性事項，</text:span><text:span text:style-name="T14">前經考試院以九十九年十一月十日考臺組貳二字第０九九０００八九０二一號令修正發布</text:span><text:span text:style-name="T15">全文。嗣</text:span><text:span text:style-name="T16">一百零三年五月八日</text:span><text:span text:style-name="T17">再經考試院以</text:span><text:span text:style-name="T18">考臺組貳二字第一０三０００三九四四一號令修正發布第六條、第二十一條、第四十條</text:span><text:span text:style-name="T19">及第四十七</text:span><text:span text:style-name="T20">條</text:span><text:span text:style-name="T21">。</text:span><text:span text:style-name="T22">次查一百零三年五月八日修正發布之第四十條第二項規定，亡故退休公務人員遺族月撫慰金自一百零四年一月一日起改為按季發給。</text:span><text:span text:style-name="T23">嗣</text:span><text:span text:style-name="T24">因</text:span><text:span text:style-name="T25">行政院</text:span><text:span text:style-name="T26">暫緩推動「軍公教退撫給與發放時程檢討案」</text:span><text:span text:style-name="T27">並決定亡故退休(伍)</text:span><text:s/><text:span text:style-name="T28">軍職及教育人員遺族月撫慰金之發放時程</text:span><text:span text:style-name="T29">仍</text:span><text:span text:style-name="T30">維持每六個月發給一次，</text:span><text:span text:style-name="T31">爰</text:span><text:span text:style-name="T32">審酌</text:span><text:span text:style-name="T33">屆時</text:span><text:span text:style-name="T34">若</text:span><text:span text:style-name="T35">僅餘亡故退休</text:span><text:span text:style-name="T36">公</text:span><text:span text:style-name="T37">務</text:span><text:span text:style-name="T38">人員</text:span><text:span text:style-name="T39">遺族月撫慰金之</text:span><text:span text:style-name="T40">發放</text:span><text:span text:style-name="T41">時程自</text:span><text:span text:style-name="T42">一百零四年一月一日</text:span><text:span text:style-name="T43">起</text:span><text:span text:style-name="T44">改為按季發給</text:span><text:span text:style-name="T45">，致生</text:span><text:span text:style-name="T46">軍公教</text:span><text:span text:style-name="T47">人</text:span><text:span text:style-name="T48">員</text:span><text:span text:style-name="T49">退撫權益</text:span><text:span text:style-name="T50">失衡及實務發放作業</text:span><text:span text:style-name="T51">不一致</text:span><text:span text:style-name="T52">之情形</text:span><text:span text:style-name="T53">，</text:span><text:span text:style-name="T54">恐</text:span><text:span text:style-name="T55">引發</text:span><text:span text:style-name="T56">各發放機關</text:span><text:span text:style-name="T57">作業困擾及錯誤率之增加</text:span><text:span text:style-name="T58">。</text:span><text:span text:style-name="T59">是</text:span><text:span text:style-name="T60">基</text:span><text:span text:style-name="T61">於軍公教人員退撫權益一致性及行政一體與國家整體政策之考量</text:span><text:span text:style-name="T62">，</text:span><text:span text:style-name="T63">並避免軍公教退撫給與發放期程不同</text:span><text:span text:style-name="T64">而</text:span><text:span text:style-name="T65">致</text:span><text:span text:style-name="T66">各發放機關實務執行之困擾，爰配合刪除本細則第</text:span><text:span text:style-name="T67">四十</text:span><text:span text:style-name="T68">條第</text:span><text:span text:style-name="T69">二</text:span><text:span text:style-name="T70">項規定，以資因應</text:span><text:span text:style-name="T71">。</text:span></text:p>
      <text:p text:style-name="P72"><text:span text:style-name="T73">本細則現行條文計四十七條；本次修正</text:span><text:span text:style-name="T74">一</text:span><text:span text:style-name="T75">條</text:span><text:span text:style-name="T76">；</text:span><text:span text:style-name="T77">刪除</text:span><text:span text:style-name="T78">本細則第四十條第二項所定月撫慰金定期發放時程自一百零四年一月一日起改為按季發給</text:span><text:span text:style-name="T79">之規定</text:span><text:span text:style-name="T80">。</text:span><text:span text:style-name="T81">（修正條文第四十條）</text:span></text:p>
      <text:section text:name="Sect1" text:style-name="S1">
        <text:p text:style-name="P82"/>
      </text:section>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3">
              <text:soft-page-break/>
              <text:p text:style-name="P89"><text:span text:style-name="T90">公務人員退休法施行細則</text:span><text:span text:style-name="T91">第四十條</text:span><text:span text:style-name="T92">修正條文對照表</text:span></text:p>
            </table:table-cell>
            <table:covered-table-cell/>
            <table:covered-table-cell/>
          </table:table-row>
          <table:table-row table:style-name="TableRow93">
            <table:table-cell table:style-name="TableCell94">
              <text:p text:style-name="P95">修正條文</text:p>
            </table:table-cell>
            <table:table-cell table:style-name="TableCell96">
              <text:p text:style-name="P97">現行條文</text:p>
            </table:table-cell>
            <table:table-cell table:style-name="TableCell98">
              <text:p text:style-name="P99">說明</text:p>
            </table:table-cell>
          </table:table-row>
        </table:table-header-rows>
        <table:table-row table:style-name="TableRow100">
          <table:table-cell table:style-name="TableCell101">
            <text:p text:style-name="P102">第四十條　月撫慰金之發給，比照月退休金，自退休人員亡故時之次一個定期起，每六個月發給一次。但退休公務人員於停發月退休金期間或依本法第十一條第二項第二款規定，至年滿月退休金起支年齡之日前亡故者，得自其亡故之次日起發給；如亡故當月已由政府發給全月薪資者，自其亡故之次月發給。</text:p>
            <text:p text:style-name="P103">退休人員亡故後，遺族如未依規定申請撫慰金，致溢領退休人員亡故當期以後之月退休金，支給機關就其應領之撫慰金覈實收回。</text:p>
            <text:p text:style-name="P104">溢領月撫慰金者，支給機關自其下一期應發給之月撫慰金中覈實收回。</text:p>
            <text:p text:style-name="P105"/>
            <text:p text:style-name="P106"/>
            <text:p text:style-name="P107"/>
          </table:table-cell>
          <table:table-cell table:style-name="TableCell108">
            <text:p text:style-name="P109">第四十條　月撫慰金之發給，比照月退休金，自退休人員亡故時之次一個定期起，每六個月發給一次。但退休公務人員於停發月退休金期間或依本法第十一條第二項第二款規定，至年滿月退休金起支年齡之日前亡故者，得自其亡故之次日起發給；如亡故當月已由政府發給全月薪資者，自其亡故之次月發給。</text:p>
            <text:p text:style-name="P110">前項月撫慰金之發給，自中華民國一百零四年一月一日起，改按每三個月發給一次；其定期如下：</text:p>
            <text:p text:style-name="P111">一、一至三月份撫慰金於一月十六日發給。</text:p>
            <text:p text:style-name="P112">二、四至六月份撫慰金於四月十六日發給。</text:p>
            <text:p text:style-name="P113">三、七至九月份撫慰金於七月十六日發給。</text:p>
            <text:p text:style-name="P114">四、十至十二月份撫慰金於十月十六日發給。</text:p>
            <text:p text:style-name="P115">退休人員亡故後，遺族如未依規定申請撫慰金，致溢領退休人員亡故當期以後之月退休金，支給機關就其應領之撫慰金覈實收回。</text:p>
            <text:p text:style-name="P116"><text:span text:style-name="T117">溢領月撫慰金者，支給機關自其下一期應發給之月撫慰金中覈實收回。</text:span></text:p>
          </table:table-cell>
          <table:table-cell table:style-name="TableCell118">
            <text:list text:style-name="LFO8" text:continue-numbering="true">
              <text:list-item>
                <text:p text:style-name="P119">刪除第二項；原第三項及第四項改為第二項及第三項。</text:p>
              </text:list-item>
              <text:list-item>
                <text:p text:style-name="P120"><text:span text:style-name="T121">現行</text:span><text:span text:style-name="T122">條文</text:span><text:span text:style-name="T123">第二項規定</text:span><text:span text:style-name="T124">，</text:span><text:span text:style-name="T125">月撫慰金</text:span><text:span text:style-name="T126">之發放時程</text:span><text:span text:style-name="T127">自一百零四年一月一日起改為按季發給。</text:span><text:span text:style-name="T128">嗣</text:span><text:span text:style-name="T129">因</text:span><text:span text:style-name="T130">行政院</text:span><text:span text:style-name="T131">暫緩推動</text:span><text:span text:style-name="T132">「軍公教退撫給與發放時程檢討案」</text:span><text:span text:style-name="T133">並決</text:span><text:span text:style-name="T134">定亡故退休(伍)軍職及教育人員遺族月撫慰金之發放時程維持每六個月發給一次，</text:span><text:span text:style-name="T135">爰</text:span><text:span text:style-name="T136">審酌屆時</text:span><text:span text:style-name="T137">若</text:span><text:span text:style-name="T138">僅餘亡故退休</text:span><text:span text:style-name="T139">公</text:span><text:span text:style-name="T140">務</text:span><text:span text:style-name="T141">人員</text:span><text:span text:style-name="T142">遺族月撫慰金之</text:span><text:span text:style-name="T143">發放</text:span><text:span text:style-name="T144">時程自一百零四年一月一日起改為按季發給，</text:span><text:span text:style-name="T145">恐</text:span><text:span text:style-name="T146">致生軍公教人員退撫權益失衡及實務發放作業不一致</text:span><text:span text:style-name="T147">之情形</text:span><text:span text:style-name="T148">，造成各發放機關作業困擾及錯誤率之增加。據此，基於軍公教人員退撫權益一致性及行政一體與國家整體政策之考量</text:span><text:span text:style-name="T149">，</text:span><text:span text:style-name="T150">並避免軍公教退撫給與發放期程不同</text:span><text:span text:style-name="T151">而致</text:span><text:span text:style-name="T152">各發放機關實務執行之困擾，爰配合刪除本細則第四十條第二項規定，以資因應。</text:span></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text-properties fo:font-size="9.5pt" style:font-size-asian="9.5pt" style:font-size-complex="9.5pt"/>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text-align="start" fo:line-height="0.3472in" fo:margin-left="0.6652in" fo:text-indent="-0.6652in">
        <style:tab-stops/>
      </style:paragraph-properties>
      <style:text-properties style:font-name="標楷體" fo:font-size="16pt" style:font-size-asian="16pt" style:font-size-complex="16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字元" style:display-name=" 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1.1027in" fo:margin-left="1.1812in" fo:margin-bottom="0.9847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　　公務人員之退休，依本法行之</dc:title>
    <dc:subject/>
    <meta:initial-creator>mocs</meta:initial-creator>
    <dc:creator>master</dc:creator>
    <meta:creation-date>2017-11-13T08:54:00Z</meta:creation-date>
    <dc:date>2017-11-13T08:54:00Z</dc:date>
    <meta:print-date>2014-12-03T08:18:00Z</meta:print-date>
    <meta:template xlink:href="Normal.dotm" xlink:type="simple"/>
    <meta:editing-cycles>2</meta:editing-cycles>
    <meta:editing-duration>PT0S</meta:editing-duration>
    <meta:document-statistic meta:page-count="4" meta:paragraph-count="2" meta:word-count="223" meta:character-count="1496" meta:row-count="10" meta:non-whitespace-character-count="1275"/>
  </office:meta>
</office:document-meta>
</file>