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8">
      <style:paragraph-properties fo:line-height="0.741cm" fo:text-align="justify" style:justify-single-word="false"/>
    </style:style>
    <style:style style:name="P2" style:family="paragraph" style:parent-style-name="Standard" style:list-style-name="WW8Num8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8">
      <style:paragraph-properties fo:line-height="0.741cm" fo:text-align="justify" style:justify-single-word="fals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4" style:family="paragraph" style:parent-style-name="Standard" style:master-page-name="Standard">
      <style:paragraph-properties fo:margin-left="0.706cm" fo:margin-right="0cm" fo:line-height="0.635cm" fo:text-align="center" style:justify-single-word="false" fo:text-indent="-0.706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 style:list-style-name="WW8Num8">
      <style:paragraph-properties fo:margin-top="0.318cm" fo:margin-bottom="0cm" loext:contextual-spacing="false" fo:line-height="0.741cm" fo:text-align="justify" style:justify-single-word="false"/>
    </style:style>
    <style:style style:name="P6" style:family="paragraph" style:parent-style-name="Standard" style:list-style-name="WW8Num8">
      <style:paragraph-properties fo:margin-top="0.318cm" fo:margin-bottom="0cm" loext:contextual-spacing="false" fo:line-height="0.74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8">
      <style:paragraph-properties fo:margin-top="0.318cm" fo:margin-bottom="0cm" loext:contextual-spacing="false" fo:line-height="0.741cm" fo:text-align="justify" style:justify-single-word="false"/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8" style:family="paragraph" style:parent-style-name="Standard">
      <style:paragraph-properties fo:margin-left="0.423cm" fo:margin-right="0cm" fo:margin-top="0.318cm" fo:margin-bottom="0cm" loext:contextual-spacing="false" fo:line-height="0.635cm" fo:text-indent="-0.423cm" style:auto-text-indent="false" style:vertical-align="middl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54cm" fo:margin-right="0cm" fo:line-height="0.741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cm" fo:margin-right="0cm" fo:line-height="0.741cm" fo:text-align="justify" style:justify-single-word="false" fo:text-indent="0cm" style:auto-text-indent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9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各機關政風機構設置標準</text:p>
      <text:p text:style-name="P8">中華民國一百零三年四月十八日法務部法廉字第10300022530號令訂定發布</text:p>
      <text:list xml:id="list8683907606049334273" text:style-name="WW8Num8">
        <text:list-item>
          <text:p text:style-name="P5"><text:span text:style-name="T4">本標準依</text:span><text:span text:style-name="T4">政風機構人員設置</text:span><text:span text:style-name="T4">管理</text:span><text:span text:style-name="T4">條例 (以下簡稱本條例) 第</text:span><text:span text:style-name="T4">五</text:span><text:span text:style-name="T4">條</text:span><text:span text:style-name="T4">第一項</text:span><text:span text:style-name="T4">規定</text:span><text:span text:style-name="T4">訂定之。</text:span></text:p>
        </text:list-item>
        <text:list-item>
          <text:p text:style-name="P6">各機關應參酌其層級類型、員額、預算規模、業務屬性、政策需求及廉政風險等因素綜合考量，依本標準設置政風機構。但組織法律未明文設置者，從其規定。</text:p>
        </text:list-item>
        <text:list-item>
          <text:p text:style-name="P6">政風機構之設置及變更，循政風系統依下列程序辦理：</text:p>
          <text:list>
            <text:list-item>
              <text:p text:style-name="P2">機關組織法律明定政風機構所需員額，係就本機關員額內派充者，應填具政風機構編制表，函送法務部核定轉銓敘部備查。</text:p>
            </text:list-item>
            <text:list-item>
              <text:p text:style-name="P2">機關編制表經考試院核備或備查有案者，關於政風機構組織部分，應檢附相關組織法規函送法務部登錄。</text:p>
            </text:list-item>
          </text:list>
        </text:list-item>
        <text:list-item>
          <text:p text:style-name="P6">本條例第五條第一項所稱組織編制，指各機關所轄職員預算員額及依法規進用之約聘僱人員總數（以下簡稱機關人員）。</text:p>
        </text:list-item>
        <text:list-item>
          <text:p text:style-name="P6">中央一級、二級及相當二級機關設政風處（室）。</text:p>
        </text:list-item>
        <text:list-item>
          <text:p text:style-name="P6">中央三級、四級及相當三級機關，其機關人員一百人以上者，得設政風室。</text:p>
        </text:list-item>
      </text:list>
      <text:p text:style-name="P9">前項機關之機關人員未滿一百人者，得置政風員。但有下列情形之一者，得設政風室：</text:p>
      <text:list xml:id="list155342869816798" text:continue-numbering="true" text:style-name="WW8Num8">
        <text:list-item>
          <text:list>
            <text:list-item>
              <text:p text:style-name="P3">辦理都市計畫、地政、建築管理、消防、稅務、關務、金融監督管理、教育（社教、文化）行政、法務行政、矯正、司法警察、工商登記、公路監理、衛生醫療（安養）、環保稽查、重大工程、公產管理、商品檢驗、商標、專利、水利、動植物防疫檢疫、勞動檢查、水土保持、證照管理、河川及砂石管理、航政、社會福利、獎勵補助等業務或其他以命令、強制手段干預人民權利義務行為。</text:p>
            </text:list-item>
            <text:list-item>
              <text:p text:style-name="P3">具機關安全、公務機密維護業務，關係國家安全或國計民生。</text:p>
            </text:list-item>
            <text:list-item>
              <text:p text:style-name="P3">因廉政業務需求，經法務部報請行政院核定。</text:p>
            </text:list-item>
          </text:list>
        </text:list-item>
        <text:list-item>
          <text:p text:style-name="P6">直轄市政府、縣（市）政府設政風處。</text:p>
        </text:list-item>
        <text:list-item>
          <text:p text:style-name="P6">直轄市政府、縣（市）政府所屬一級機關，得設政風室；其機關人員未滿五十人者，得置政風員。</text:p>
        </text:list-item>
        <text:list-item>
          <text:p text:style-name="P6">直轄市政府、縣（市）政府所屬二級機關及各區公所，有下列情形之一者，得設政風室：</text:p>
          <text:list>
            <text:list-item>
              <text:p text:style-name="P1"><text:span text:style-name="T7">辦理都市計畫、地政、建築管理、消防、稅務、教育（社教、文化）行政、司法警察、工商登記、運輸管理、衛生醫療（安養）、環保行政、環保稽查、採購業務、重大工程、公產管理、商品檢驗、水利、動植物防疫檢疫、勞動檢查、水土保持、證照管理、殯葬、河川及砂石管理、社會福利、獎勵補助等業務或其他以命令、強制手段干預人民權利義務行為。</text:span></text:p>
            </text:list-item>
            <text:list-item>
              <text:p text:style-name="P3">因廉政業務需求，經法務部報請行政院核定。</text:p>
            </text:list-item>
          </text:list>
        </text:list-item>
      </text:list>
      <text:p text:style-name="P10"><text:span text:style-name="T4"><text:s text:c="2"/>前項機關之機關人員未滿五十人者，得置政風員。</text:span></text:p>
      <text:list xml:id="list155342980533039" text:continue-numbering="true" text:style-name="WW8Num8">
        <text:list-item>
          <text:p text:style-name="P5"><text:span text:style-name="T4">各鄉（鎮、市）公所、直轄市山地原住民區公所轄區人口</text:span><text:span text:style-name="T6">二</text:span><text:span text:style-name="T4">萬五千人以上者，設政風室；其轄區人口未滿</text:span><text:span text:style-name="T6">二</text:span><text:span text:style-name="T4">萬五千人者，得設政風室或置政風員。</text:span></text:p>
        </text:list-item>
        <text:list-item>
          <text:p text:style-name="P6">司法院所屬公務員懲戒委員會、各級法院及法務部所屬各級法院檢察署設政風室。</text:p>
        </text:list-item>
        <text:list-item>
          <text:p text:style-name="P5"><text:span text:style-name="T4">各級公營事業機構得設政風機構，</text:span><text:span text:style-name="T7">其名稱由各目的事業主管機關政風機構擬訂，報法務部核定。</text:span></text:p>
        </text:list-item>
        <text:list-item>
          <text:p text:style-name="P5"><text:span text:style-name="T7">依本條例第六條第一項規定，政風機構名稱為政風處者，內部單位定名為科；為政風室者，內部單位得定名為科、組、課或股，其名稱應依其職掌內容定之。</text:span></text:p>
        </text:list-item>
        <text:list-item>
          <text:p text:style-name="P7">本條例第六條第二項所定必要時得置副處長，應參酌所在機關政風業務繁重、附屬機關眾多或機關特性等相關因素。</text:p>
        </text:list-item>
        <text:list-item>
          <text:p text:style-name="P5"><text:soft-page-break/><text:span text:style-name="T7">本條例第七條所定政風人員各職稱之員額，為</text:span><text:span text:style-name="T4">各級政風機構員額編制，應在各機關員額編制內，由各該上級機關政風機構會商各該機關擬訂後，逐級層送法務部核定。</text:span></text:p>
        </text:list-item>
        <text:list-item>
          <text:p text:style-name="P6">本標準自發布日施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6cm" fo:text-indent="-1.099cm" fo:margin-left="3.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101cm" fo:text-indent="-1.101cm" fo:margin-left="3.10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.101cm" fo:text-indent="-1.101cm" fo:margin-left="3.10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機關政風機構設置標準條文(核定本)</dc:title>
    <meta:initial-creator>MOJ</meta:initial-creator>
    <meta:creation-date>2014-04-24T13:37:00</meta:creation-date>
    <dc:creator>moi</dc:creator>
    <dc:date>2014-04-24T13:37:00</dc:date>
    <meta:print-date>2014-04-03T09:45:00</meta:print-date>
    <meta:editing-cycles>2</meta:editing-cycles>
    <meta:editing-duration>PT1M</meta:editing-duration>
    <meta:document-statistic meta:table-count="0" meta:image-count="0" meta:object-count="0" meta:page-count="2" meta:paragraph-count="27" meta:word-count="1347" meta:character-count="1361" meta:non-whitespace-character-count="1357"/>
    <meta:generator>LibreOffice/5.2.3.3$Windows_x86 LibreOffice_project/d54a8868f08a7b39642414cf2c8ef2f228f780cf</meta:generator>
  </office:meta>
</office:document-meta>
</file>