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0.415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1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06cm" fo:margin-right="0cm" fo:margin-top="0.318cm" fo:margin-bottom="0.318cm" loext:contextual-spacing="false" fo:text-align="center" style:justify-single-word="false" fo:text-indent="-1.06cm" style:auto-text-indent="false"/>
    </style:style>
    <style:style style:name="P2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101cm" fo:line-height="0.776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0.564cm" fo:text-align="justify" style:justify-single-word="false" style:page-number="1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本文縮排_20_3">
      <style:paragraph-properties fo:margin-left="0.878cm" fo:margin-right="0cm" fo:line-height="0.776cm" fo:text-align="justify" style:justify-single-word="false" fo:text-indent="-0.878cm" style:auto-text-indent="false"/>
    </style:style>
    <style:style style:name="P7" style:family="paragraph" style:parent-style-name="本文縮排_20_3">
      <style:paragraph-properties fo:margin-left="0.875cm" fo:margin-right="0cm" fo:line-height="0.776cm" fo:text-align="justify" style:justify-single-word="false" fo:text-indent="-0.079cm" style:auto-text-indent="false"/>
    </style:style>
    <style:style style:name="P8" style:family="paragraph" style:parent-style-name="本文縮排_20_3">
      <style:paragraph-properties fo:margin-left="0.875cm" fo:margin-right="0cm" fo:line-height="0.776cm" fo:text-align="justify" style:justify-single-word="false" fo:text-indent="-0.079cm" style:auto-text-indent="false"/>
      <style:text-properties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P9" style:family="paragraph" style:parent-style-name="本文縮排_20_3">
      <style:paragraph-properties fo:margin-left="0.875cm" fo:margin-right="0cm" fo:line-height="0.776cm" fo:text-align="justify" style:justify-single-word="false" fo:text-indent="-0.079cm" style:auto-text-indent="false"/>
      <style:text-properties style:font-name="新細明體" fo:font-size="14pt" style:text-underline-style="solid" style:text-underline-width="auto" style:text-underline-color="font-color" style:letter-kerning="true" style:font-size-asian="14pt" style:font-name-complex="標楷體" style:font-size-complex="14pt"/>
    </style:style>
    <style:style style:name="P10" style:family="paragraph" style:parent-style-name="本文縮排_20_3">
      <style:paragraph-properties fo:margin-left="1.118cm" fo:margin-right="0cm" fo:line-height="0.776cm" fo:text-align="justify" style:justify-single-word="false" fo:text-indent="-0.949cm" style:auto-text-indent="false"/>
    </style:style>
    <style:style style:name="P11" style:family="paragraph" style:parent-style-name="本文縮排_20_3">
      <style:paragraph-properties fo:margin-left="1.118cm" fo:margin-right="0cm" fo:line-height="0.776cm" fo:text-align="justify" style:justify-single-word="false" fo:text-indent="-0.949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letter-kerning="true" style:font-size-asian="14pt" style:font-name-complex="新細明體" style:font-size-complex="14pt"/>
    </style:style>
    <style:style style:name="T3" style:family="text">
      <style:text-properties fo:font-size="14pt" style:letter-kerning="true" style:font-size-asian="14pt" style:font-name-complex="新細明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2pt" style:font-name-asian="標楷體" style:font-size-asian="12pt"/>
    </style:style>
    <style:style style:name="T18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0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21" style:family="text">
      <style:text-properties style:font-name-asian="Times New Roman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<text:s text:c="34"/></text:span><text:span text:style-name="T11"><text:s text:c="35"/></text:span><text:span text:style-name="T9">　　</text:span><text:span text:style-name="T9"> <text:s text:c="32"/></text:span><text:s text:c="6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14">國</text:span><text:span text:style-name="T14">外</text:span><text:span text:style-name="T14">出差旅費報支要點</text:span><text:span text:style-name="T14">第八點修正對照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修正規定</text:p>
            </table:table-cell>
            <table:table-cell table:style-name="表格1.A2" office:value-type="string">
              <text:p text:style-name="P2">現行規定</text:p>
            </table:table-cell>
            <table:table-cell table:style-name="表格1.C2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pan text:style-name="T18">八、代表政府出席國際會議或談判經主辦單位指定旅館，或奉派赴外交部認定之戰亂地區出差，其住宿費超過該地區生活費日支數額百分之六十者，</text:span><text:span text:style-name="T20">得檢據覈實報支</text:span><text:span text:style-name="T18">。</text:span></text:p>
            <text:p text:style-name="P7"><text:span text:style-name="T18">與民間企業共同赴國外考察、參展及</text:span><text:span text:style-name="T2">部會首長</text:span><text:span text:style-name="T2">出國參訪</text:span><text:span text:style-name="T18">，</text:span><text:span text:style-name="T18">經主辦單位</text:span><text:span text:style-name="T18">安排</text:span><text:span text:style-name="T18">旅館，其住宿費超過該地區生活費日支數額百分之六十者，</text:span><text:span text:style-name="T18">亦</text:span><text:span text:style-name="T18">得檢據覈實報支</text:span><text:span text:style-name="T18">。但最高以該地區</text:span><text:span text:style-name="T18">生活費日支數額</text:span><text:span text:style-name="T18">為限</text:span><text:span text:style-name="T18">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表格1.A2" office:value-type="string">
            <text:p text:style-name="P10"><text:span text:style-name="T18">八、</text:span><text:span text:style-name="T2">代表政府出席國際會議</text:span><text:span text:style-name="T2">、</text:span><text:span text:style-name="T2">談判</text:span><text:span text:style-name="T2">、與民間企業共同赴國外考察、參展及</text:span><text:span text:style-name="T2">部會首長</text:span><text:span text:style-name="T2">出國參訪，</text:span><text:span text:style-name="T2">經主辦單位指定旅館，或奉派赴外交部認定之戰亂地區出差，其住宿費超過該地區生活費日支數額百分之六十</text:span><text:span text:style-name="T2">者</text:span><text:span text:style-name="T2">，得檢據覈實報支</text:span><text:span text:style-name="T2">。但最高以該地區</text:span><text:span text:style-name="T2">生活費日支數額</text:span><text:span text:style-name="T2">為限</text:span><text:span text:style-name="T2">。</text:span></text:p>
            <text:p text:style-name="P11"/>
          </table:table-cell>
          <table:table-cell table:style-name="表格1.C2" office:value-type="string">
            <text:p text:style-name="P3"><text:span text:style-name="T12">代表政府出席國際會議</text:span><text:span text:style-name="T12">、</text:span><text:span text:style-name="T12">談判</text:span><text:span text:style-name="T12">其</text:span><text:span text:style-name="T7">住宿費用經常不足且超出</text:span><text:span text:style-name="T12">該地區</text:span><text:span text:style-name="T12">生活費日支數額</text:span><text:span text:style-name="T12">甚多，為應實需，爰參考以往規定</text:span><text:span text:style-name="T7">，不設得檢據覈實報支之上限。至</text:span><text:span text:style-name="T12">與民間企業共同赴國外考察、參展及</text:span><text:span text:style-name="T12">部會首長</text:span><text:span text:style-name="T12">出國參訪，</text:span><text:span text:style-name="T12">經主辦單位</text:span><text:span text:style-name="T12">安排</text:span><text:span text:style-name="T12">旅館，</text:span><text:span text:style-name="T12">其</text:span><text:span text:style-name="T7">住宿費超過該地區日支數額表</text:span><text:span text:style-name="T12">百分之六十</text:span><text:span text:style-name="T7">者，仍維持得檢據覈實報支，</text:span><text:span text:style-name="T12">但最高以該地區</text:span><text:span text:style-name="T12">生活費日支數額</text:span><text:span text:style-name="T12">為限</text:span><text:span text:style-name="T7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7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963cm" fo:margin-right="0.101cm" fo:line-height="0.776cm" fo:text-align="justify" style:justify-single-word="false" fo:text-indent="-0.469cm" style:auto-text-indent="false"/>
      <style:text-properties fo:font-size="14pt" fo:letter-spacing="-0.035cm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6cm" fo:margin-right="0cm" fo:text-indent="1.24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9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T3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-2.54cm" svg:y="0.002cm" svg:width="2.54cm" draw:z-index="1"><draw:text-box fo:min-height="0.058cm"><text:p text:style-name="Footer"><text:span text:style-name="Page_20_Number"><text:span text:style-name="MT2"/></text:span></text:p></draw:text-box></draw:frame><text:span text:style-name="Page_20_Number"><text:span text:style-name="MT3"> <text:s text:c="7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                                    稱</dc:title>
    <meta:initial-creator>sample</meta:initial-creator>
    <meta:creation-date>2010-09-08T16:04:00</meta:creation-date>
    <dc:creator>acc2</dc:creator>
    <dc:date>2010-09-08T16:04:00</dc:date>
    <meta:print-date>2010-09-02T15:52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451" meta:character-count="704" meta:non-whitespace-character-count="451"/>
    <meta:generator>LibreOffice/5.2.3.3$Windows_x86 LibreOffice_project/d54a8868f08a7b39642414cf2c8ef2f228f780cf</meta:generator>
  </office:meta>
</office:document-meta>
</file>