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P6" style:parent-style-name="內文" style:family="paragraph">
      <style:paragraph-properties style:snap-to-layout-grid="false" fo:line-height="150%" fo:margin-left="0.2777in" fo:text-indent="-0.27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 fo:line-height="150%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style:snap-to-layout-grid="false" fo:line-height="150%" fo:margin-left="0.3055in" fo:text-indent="-0.30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style:snap-to-layout-grid="false" fo:line-height="150%" fo:margin-left="0.3055in" fo:text-indent="-0.30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style:snap-to-layout-grid="false" fo:line-height="150%" fo:margin-left="0.3055in" fo:text-indent="-0.30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line-height="150%" fo:margin-left="-0.7868in" fo:margin-right="0.0951in" fo:text-indent="0.786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break-before="page" style:snap-to-layout-grid="false" fo:text-align="center" fo:line-height="150%" fo:margin-left="-0.7868in" fo:margin-right="0.0951in" fo:text-indent="0.786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277in" style:text-scale="90%" style:letter-kerning="true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277in" style:text-scale="90%" style:letter-kerning="true" fo:font-size="22pt" style:font-size-asian="22pt" style:font-size-complex="22pt"/>
    </style:style>
    <style:style style:name="TableColumn19" style:family="table-column">
      <style:table-column-properties style:column-width="1.4027in"/>
    </style:style>
    <style:style style:name="TableColumn20" style:family="table-column">
      <style:table-column-properties style:column-width="1.3666in"/>
    </style:style>
    <style:style style:name="TableColumn21" style:family="table-column">
      <style:table-column-properties style:column-width="1.625in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1.75in"/>
    </style:style>
    <style:style style:name="Table18" style:family="table">
      <style:table-properties style:width="7.1444in" fo:margin-left="0in" table:align="left"/>
    </style:style>
    <style:style style:name="TableRow24" style:family="table-row">
      <style:table-row-properties style:min-row-height="0.437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fo:line-height="0.3194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4375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4375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437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437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437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194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37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194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4.0701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fo:text-align="justify" fo:line-height="0.25in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25in" fo:margin-left="0.2729in" fo:margin-right="0.078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 fo:line-height="0.25in" fo:margin-left="0.2729in" fo:margin-right="0.078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list-style-name="LFO1" style:family="paragraph">
      <style:paragraph-properties fo:text-align="justify" fo:line-height="0.25in" fo:margin-right="0.0784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list-style-name="LFO1" style:family="paragraph">
      <style:paragraph-properties fo:text-align="justify" fo:line-height="0.25in" fo:margin-right="0.0784in" fo:text-indent="0.0034in">
        <style:tab-stops>
          <style:tab-stop style:type="left" style:position="0.0034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內文" style:list-style-name="LFO1" style:family="paragraph">
      <style:paragraph-properties fo:text-align="justify" fo:line-height="0.25in" fo:margin-right="0.0784in" fo:text-indent="0.0034in">
        <style:tab-stops>
          <style:tab-stop style:type="left" style:position="0.0034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內文" style:list-style-name="LFO1" style:family="paragraph">
      <style:paragraph-properties fo:text-align="justify" fo:line-height="0.25in" fo:margin-right="0.0784in" fo:text-indent="0.0034in">
        <style:tab-stops>
          <style:tab-stop style:type="left" style:position="0.0034in"/>
        </style:tab-stops>
      </style:paragraph-properties>
      <style:text-properties style:font-name="標楷體" style:font-name-asian="標楷體" fo:font-size="14pt" style:font-size-asian="14pt"/>
    </style:style>
    <style:style style:name="P97" style:parent-style-name="內文" style:list-style-name="LFO1" style:family="paragraph">
      <style:paragraph-properties fo:text-align="justify" fo:line-height="0.25in" fo:margin-right="0.0784in" fo:text-indent="0.0034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list-style-name="LFO1" style:family="paragraph">
      <style:paragraph-properties fo:text-align="justify" fo:line-height="0.25in" fo:margin-left="0.3263in" fo:margin-right="0.0784in" fo:text-indent="-0.2479in">
        <style:tab-stops>
          <style:tab-stop style:type="left" style:position="0.002in"/>
        </style:tab-stops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list-style-name="LFO1" style:family="paragraph">
      <style:paragraph-properties fo:text-align="justify" fo:line-height="0.25in" fo:margin-left="0.3263in" fo:margin-right="0.0784in" fo:text-indent="-0.2479in">
        <style:tab-stops>
          <style:tab-stop style:type="left" style:position="0.002in"/>
        </style:tab-stops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fo:text-align="justify" fo:line-height="0.25in" fo:margin-left="0.3263in" fo:margin-right="0.0784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fo:line-height="0.25in" fo:margin-left="0.3263in" fo:text-indent="-0.2479in">
        <style:tab-stops>
          <style:tab-stop style:type="left" style:position="0.00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8666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150%" fo:text-indent="1.7777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line-height="150%" fo:text-indent="0.2222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end" fo:line-height="150%" fo:text-indent="0.2222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line-height="150%" fo:text-indent="0.1006in"/>
    </style:style>
    <style:style style:name="T121" style:parent-style-name="預設段落字型" style:family="text">
      <style:text-properties style:font-name="標楷體" style:font-name-asian="標楷體" fo:letter-spacing="0.1847in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0.0055in" style:letter-kerning="false" fo:font-size="16pt" style:font-size-asian="16pt" style:font-size-complex="16pt"/>
    </style:style>
    <style:style style:name="P123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124" style:parent-style-name="內文" style:family="paragraph">
      <style:paragraph-properties fo:text-align="end" fo:line-height="0.4166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本文縮排" style:family="paragraph">
      <style:paragraph-properties fo:line-height="0.4166in"/>
      <style:text-properties style:font-size-complex="14pt"/>
    </style:style>
    <style:style style:name="P128" style:parent-style-name="內文" style:family="paragraph">
      <style:paragraph-properties fo:text-align="justify" fo:line-height="0.4166in" fo:margin-left="0.001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472in" fo:text-indent="1.168in"/>
      <style:text-properties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line-height="0.3472in" fo:margin-right="0.2222in" fo:text-indent="2.5138in">
        <style:tab-stops>
          <style:tab-stop style:type="left" style:position="2.875in"/>
        </style:tab-stops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472in" fo:margin-right="0.2222in" fo:text-indent="2.5138in">
        <style:tab-stops>
          <style:tab-stop style:type="left" style:position="2.875in"/>
        </style:tab-stops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472in" fo:text-indent="2.5138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472in" fo:text-indent="2.5138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end" fo:line-height="0.3472in" fo:margin-right="1.3361in" fo:text-indent="2.4986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472in" fo:text-indent="2.5138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472in" fo:margin-left="2.625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472in" fo:margin-right="0.2222in" fo:text-indent="2.5138in">
        <style:tab-stops>
          <style:tab-stop style:type="left" style:position="2.875in"/>
        </style:tab-stops>
      </style:paragraph-properties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472in" fo:text-indent="2.5138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472in" fo:text-indent="2.5138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472in" fo:margin-right="0.2222in" fo:text-indent="2.5138in">
        <style:tab-stops>
          <style:tab-stop style:type="left" style:position="2.875in"/>
        </style:tab-stops>
      </style:paragraph-properties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 fo:text-indent="2.5138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 fo:text-indent="2.5138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 fo:text-indent="2.5138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start" fo:line-height="0.3472in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6pt" style:font-size-asian="16pt"/>
    </style:style>
    <style:style style:name="P16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text-shadow="0.0291in 0.0291in 0.0555in #000000" fo:font-size="16pt" style:font-size-asian="16pt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olumn183" style:family="table-column">
      <style:table-column-properties style:column-width="0.7625in"/>
    </style:style>
    <style:style style:name="TableColumn184" style:family="table-column">
      <style:table-column-properties style:column-width="1.4687in"/>
    </style:style>
    <style:style style:name="TableColumn185" style:family="table-column">
      <style:table-column-properties style:column-width="1.4687in"/>
    </style:style>
    <style:style style:name="TableColumn186" style:family="table-column">
      <style:table-column-properties style:column-width="1.4687in"/>
    </style:style>
    <style:style style:name="TableColumn187" style:family="table-column">
      <style:table-column-properties style:column-width="1.4687in"/>
    </style:style>
    <style:style style:name="Table182" style:family="table">
      <style:table-properties style:width="6.6375in" fo:margin-left="0in" table:align="center"/>
    </style:style>
    <style:style style:name="TableRow188" style:family="table-row">
      <style:table-row-properties style:min-row-height="0.4861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4861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4861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style:snap-to-layout-grid="false"/>
    </style:style>
    <style:style style:name="P222" style:parent-style-name="內文" style:family="paragraph">
      <style:paragraph-properties style:snap-to-layout-grid="false">
        <style:tab-stops>
          <style:tab-stop style:type="left" style:position="3.1979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break-before="page" style:snap-to-layout-grid="false">
        <style:tab-stops>
          <style:tab-stop style:type="left" style:position="3.1979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36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55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56" style:parent-style-name="內文" style:family="paragraph">
      <style:paragraph-properties fo:text-align="justify" fo:text-indent="0.6666in"/>
      <style:text-properties style:font-name-asian="標楷體" fo:font-size="16pt" style:font-size-asian="16pt" style:font-size-complex="16pt"/>
    </style:style>
    <style:style style:name="P25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5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59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6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62" style:parent-style-name="內文" style:family="paragraph">
      <style:paragraph-properties fo:text-align="justify" fo:text-indent="2.2in"/>
      <style:text-properties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 fo:text-indent="2.2in"/>
      <style:text-properties style:font-name-asian="標楷體" fo:font-size="16pt" style:font-size-asian="16pt" style:font-size-complex="16pt"/>
    </style:style>
    <style:style style:name="P264" style:parent-style-name="內文" style:family="paragraph">
      <style:paragraph-properties fo:text-align="justify" fo:text-indent="2.2in"/>
      <style:text-properties style:font-name-asian="標楷體" fo:font-size="16pt" style:font-size-asian="16pt" style:font-size-complex="16pt"/>
    </style:style>
    <style:style style:name="P265" style:parent-style-name="內文" style:family="paragraph">
      <style:paragraph-properties fo:text-align="justify" fo:text-indent="2.2in"/>
      <style:text-properties style:font-name-asian="標楷體" fo:font-size="16pt" style:font-size-asian="16pt" style:font-size-complex="16pt"/>
    </style:style>
    <style:style style:name="P266" style:parent-style-name="內文" style:family="paragraph">
      <style:paragraph-properties fo:text-align="justify" fo:text-indent="2.2in"/>
      <style:text-properties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fo:text-indent="2.2in"/>
      <style:text-properties style:font-name-asian="標楷體" fo:font-size="16pt" style:font-size-asian="16pt" style:font-size-complex="16pt"/>
    </style:style>
    <style:style style:name="P268" style:parent-style-name="內文" style:family="paragraph">
      <style:paragraph-properties fo:text-align="justify" fo:text-indent="2.2in"/>
      <style:text-properties style:font-name-asian="標楷體" fo:font-size="16pt" style:font-size-asian="16pt" style:font-size-complex="16pt"/>
    </style:style>
    <style:style style:name="P269" style:parent-style-name="內文" style:family="paragraph">
      <style:paragraph-properties style:snap-to-layout-grid="false"/>
    </style:style>
    <style:style style:name="P270" style:parent-style-name="內文" style:family="paragraph">
      <style:paragraph-properties style:snap-to-layout-grid="false"/>
    </style:style>
    <style:style style:name="P271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P272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金門國家公園</text:p>
      <text:p text:style-name="P2"><text:span text:style-name="T3">舊有房屋證明申請應備表件</text:span><text:span text:style-name="T4">：</text:span></text:p>
      <text:p text:style-name="P5"/>
      <text:p text:style-name="P6">1.申請書（本處網頁下載）申請人私章。</text:p>
      <text:p text:style-name="P7">2.切結書乙份。</text:p>
      <text:p text:style-name="P8">3.身份證影本乙份（正反面分開影本）。</text:p>
      <text:p text:style-name="P9">4.土地登記簿謄本乙份。</text:p>
      <text:p text:style-name="P10">5.可證明建築物為民國58年以前既已存在之相關文件。</text:p>
      <text:p text:style-name="P11">6.照片4張（建築物前、後、左、右）。</text:p>
      <text:p text:style-name="P12">7.建築物平面圖4份（需標註建築物各部尺寸）。</text:p>
      <text:p text:style-name="P13"><text:span text:style-name="T14">8.其他證明文件（門牌證明）建築師或專業技師出具之結構安全證明書（建築物有增建時須附）。</text:span></text:p>
      <text:soft-page-break/>
      <text:p text:style-name="P15"><text:span text:style-name="T16">金門國家公園</text:span><text:span text:style-name="T17">舊有房屋證明申請書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申請人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日期</text:p>
          </table:table-cell>
          <table:table-cell table:style-name="TableCell33">
            <text:p text:style-name="P34"><text:s/>年<text:s/><text:s text:c="2"/>月<text:s/><text:s/><text:s/>日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通訊處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建物座落地號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建築物門牌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建築物型式</text:p>
          </table:table-cell>
          <table:table-cell table:style-name="TableCell64" table:number-columns-spanned="4">
            <text:p text:style-name="P65"><text:span text:style-name="T66">□閩南式建築物（ <text:s text:c="5"/>）□洋樓（ <text:s text:c="5"/>）□其他（ <text:s text:c="5"/>）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申請用途</text:p>
          </table:table-cell>
          <table:table-cell table:style-name="TableCell70" table:number-columns-spanned="4">
            <text:p text:style-name="P71"><text:span text:style-name="T72">□水電 □營業登記 □建物登記<text:s/></text:span><text:span text:style-name="T73">□修繕</text:span><text:span text:style-name="T74"><text:s/>□其他（ <text:s text:c="9"/>）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檢附資料</text:p>
          </table:table-cell>
          <table:table-cell table:style-name="TableCell78" table:number-columns-spanned="4">
            <text:p text:style-name="P79"><text:span text:style-name="T80">□申請人身份證明文件（身分證影本</text:span><text:span text:style-name="T81">，</text:span><text:span text:style-name="T82">非傳統閩南式或洋樓建</text:span></text:p>
            <text:p text:style-name="P83"><text:span text:style-name="T84"><text:s text:c="2"/>築物應以土地所有權人及其相關人申請之</text:span><text:span text:style-name="T85">）</text:span></text:p>
            <text:p text:style-name="P86">□土地登記簿謄本乙份 <text:s/><text:s text:c="2"/>或□土地所有權狀影本乙份 <text:s text:c="5"/><text:s text:c="2"/>或□申請以地政電子閘門查詢（需等候作業時間）</text:p>
            <text:p text:style-name="P87">□切結書乙份</text:p>
            <text:p text:style-name="P88">□建築師或專業技師出具之結構安全證明書（建築物有增建違章建築物時檢附）</text:p>
            <text:list text:style-name="LFO1" text:continue-numbering="true">
              <text:list-item>
                <text:p text:style-name="P89"><text:span text:style-name="T90">可證明建築物為</text:span><text:span text:style-name="T91">民國58年以前</text:span><text:span text:style-name="T92">既已存在之相關文件（</text:span><text:span text:style-name="T93">以下資料擇一檢附即可）：</text:span></text:p>
              </text:list-item>
              <text:list-item>
                <text:p text:style-name="P94">戶口遷入證明</text:p>
              </text:list-item>
              <text:list-item>
                <text:p text:style-name="P95">完納稅捐或稅籍證明</text:p>
              </text:list-item>
              <text:list-item>
                <text:p text:style-name="P96">繳納電費收據</text:p>
              </text:list-item>
              <text:list-item>
                <text:p text:style-name="P97"><text:span text:style-name="T98">四鄰證明</text:span><text:span text:style-name="T99">（於前項切結書內填寫）並</text:span><text:span text:style-name="T100">請附上身分證影本</text:span><text:span text:style-name="T101">。</text:span></text:p>
              </text:list-item>
              <text:list-item>
                <text:p text:style-name="P102"><text:span text:style-name="T103">建築物平面</text:span><text:span text:style-name="T104">略</text:span><text:span text:style-name="T105">圖（需標註建築物外部長寬尺寸）乙式</text:span><text:span text:style-name="T106">4</text:span><text:span text:style-name="T107">份</text:span></text:p>
              </text:list-item>
              <text:list-item>
                <text:p text:style-name="P108"><text:span text:style-name="T109">原持有之舊有房屋證明書換發（經現勘與原申請案相符無誤後，得免附前開各項資料換發）</text:span></text:p>
              </text:list-item>
              <text:list-item>
                <text:p text:style-name="P110">照片4張（建築物前、後、左、右）。</text:p>
              </text:list-item>
              <text:list-item>
                <text:p text:style-name="P111"><text:span text:style-name="T112">其他證明文件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此致</text:p>
            <text:p text:style-name="P116"><text:span text:style-name="T117"><text:s text:c="10"/></text:span><text:span text:style-name="T118">金門國家公園管理處</text:span></text:p>
            <text:p text:style-name="P119">申請人： <text:s text:c="17"/>（簽章）</text:p>
            <text:p text:style-name="P120"><text:span text:style-name="T121">中華民國 <text:s/>年 <text:s/>月 <text:s/></text:span><text:span text:style-name="T122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23">切<text:s text:c="2"/>結<text:s text:c="2"/>書</text:p>
      <text:p text:style-name="P124">立切結書人<text:s text:c="11"/><text:s text:c="9"/><text:s/>為申請核發舊有房屋<text:s text:c="6"/>樓<text:s text:c="6"/>棟</text:p>
      <text:p text:style-name="P125">（地號：<text:s text:c="9"/>鄉/鎮<text:s text:c="9"/>段<text:s text:c="8"/>地號）為利貴處審核，特就下列事項切結屬實。</text:p>
      <text:p text:style-name="P126">一、本建築物確實於中華民國<text:s text:c="2"/><text:s/><text:s text:c="2"/><text:s/>年前既已存在，且未曾於民國58年以後，違法拆除重建、改建。</text:p>
      <text:p text:style-name="P127">二、本申請證明之行為，如有侵害他人財產或肇致危險或傷害他人時願負法律責任，並無條件同意貴處撤銷所核發之舊屋證明書。</text:p>
      <text:p text:style-name="P128">以上切結若有不實、願負一切法律責任，並無條件同意貴處撤銷所核發之舊屋證明書。此致<text:s/></text:p>
      <text:p text:style-name="P129">金門國家公園管理處</text:p>
      <text:p text:style-name="P130"/>
      <text:p text:style-name="P131">切結人：<text:s text:c="12"/>（簽章）聯絡電話：</text:p>
      <text:p text:style-name="P132"><text:span text:style-name="T133">身份證字號：</text:span><text:span text:style-name="T134"><text:s text:c="8"/></text:span></text:p>
      <text:p text:style-name="P135">住址：<text:s text:c="25"/></text:p>
      <text:p text:style-name="P136">見證人：<text:s text:c="8"/><text:s text:c="3"/>（里長或鄰長）</text:p>
      <text:p text:style-name="P137">身份證字號：</text:p>
      <text:p text:style-name="P138"><text:span text:style-name="T139">（</text:span><text:span text:style-name="T140">已檢附</text:span><text:span text:style-name="T141">可證明建築物為民國</text:span><text:span text:style-name="T142">58</text:span><text:span text:style-name="T143">年以前既已存在之相關文件者</text:span><text:span text:style-name="T144">下列</text:span><text:span text:style-name="T145">免填</text:span><text:span text:style-name="T146">；</text:span><text:span text:style-name="T147">證明人需為38年前出生</text:span><text:span text:style-name="T148">）</text:span></text:p>
      <text:p text:style-name="P149">四鄰證明人：<text:s text:c="11"/><text:s/>（簽章）電話：</text:p>
      <text:p text:style-name="P150">身份證字號：</text:p>
      <text:p text:style-name="P151">出生年月日：<text:s text:c="8"/><text:s text:c="4"/>（附身分證影本）</text:p>
      <text:p text:style-name="P152">四鄰證明人：<text:s text:c="12"/>（簽章）電話：</text:p>
      <text:p text:style-name="P153">身份證字號：<text:s text:c="12"/>（附身分證影本）</text:p>
      <text:p text:style-name="P154">出生年月日：</text:p>
      <text:p text:style-name="P155"><text:s text:c="6"/></text:p>
      <text:p text:style-name="P156"><text:span text:style-name="T157">中華民國</text:span><text:span text:style-name="T158"><text:s text:c="2"/></text:span><text:span text:style-name="T159">年</text:span><text:span text:style-name="T160"><text:s text:c="2"/></text:span><text:span text:style-name="T161">月</text:span><text:span text:style-name="T162"><text:s text:c="2"/></text:span><text:span text:style-name="T163">日</text:span><text:span text:style-name="T164"><text:s text:c="11"/></text:span></text:p>
      <text:soft-page-break/>
      <text:p text:style-name="P165">舊有建物平面略圖</text:p>
      <text:p text:style-name="P166">建物地址:<text:s/></text:p>
      <text:p text:style-name="P167">建物坐落地段：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附 記：一、請申請人測量該棟舊屋長、寬尺寸。（比例1：100）</text:p>
      <text:p text:style-name="P180"><text:s/><text:tab/>二、各層長寬：（請申請人依下列表格詳實填寫，單位：公尺）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樓層</text:p>
          </table:table-cell>
          <table:table-cell table:style-name="TableCell191">
            <text:p text:style-name="P192">地下層</text:p>
          </table:table-cell>
          <table:table-cell table:style-name="TableCell193">
            <text:p text:style-name="P194">第一層</text:p>
          </table:table-cell>
          <table:table-cell table:style-name="TableCell195">
            <text:p text:style-name="P196">第二層</text:p>
          </table:table-cell>
          <table:table-cell table:style-name="TableCell197">
            <text:p text:style-name="P198">屋突</text:p>
          </table:table-cell>
        </table:table-row>
        <table:table-row table:style-name="TableRow199">
          <table:table-cell table:style-name="TableCell200">
            <text:p text:style-name="P201">長×寬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面積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<text:span text:style-name="T223"><text:s text:c="10"/></text:span><text:span text:style-name="T224"><text:s text:c="18"/></text:span><text:span text:style-name="T225">申請人</text:span><text:span text:style-name="T226">：</text:span><text:span text:style-name="T227"><text:s text:c="2"/></text:span><text:span text:style-name="T228"><text:s text:c="3"/></text:span><text:span text:style-name="T229"><text:s text:c="7"/></text:span><text:span text:style-name="T230"><text:s text:c="2"/></text:span><text:span text:style-name="T231"><text:s text:c="2"/></text:span><text:span text:style-name="T232">簽章：</text:span></text:p>
      <text:soft-page-break/>
      <text:p text:style-name="P233"><text:span text:style-name="T234">舊</text:span><text:span text:style-name="T235">屋地址：</text:span></text:p>
      <text:p text:style-name="P236">建築物照片4張(黏貼或自行列印，註明前後左右位置）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soft-page-break/>
      <text:p text:style-name="P255">結構安全證明書</text:p>
      <text:p text:style-name="P256">申請人<text:s text:c="5"/><text:s text:c="2"/><text:s text:c="6"/>君申請於<text:s text:c="9"/><text:s text:c="5"/><text:s text:c="2"/><text:s text:c="4"/><text:s text:c="5"/>地號</text:p>
      <text:p text:style-name="P257">（建物門牌：<text:s text:c="12"/><text:s text:c="2"/><text:s text:c="4"/><text:s text:c="3"/><text:s text:c="2"/>號）舊有房屋一棟、為辦理舊有房屋證明書事宜，惟該申請範圍內有部份建物係屬違建，業經本公司專業技師鑑定，在維持原用途使用下，建築物無結構安全之虞，日後若有房屋結構意外事故發生時與貴處無關，特此具結屬實。</text:p>
      <text:p text:style-name="P258"><text:s text:c="4"/>此致</text:p>
      <text:p text:style-name="P259">金門國家公園管理處</text:p>
      <text:p text:style-name="P260"/>
      <text:p text:style-name="P261"/>
      <text:p text:style-name="P262">專業技師：<text:s text:c="11"/>（簽章）</text:p>
      <text:p text:style-name="P263">開業證字號：</text:p>
      <text:p text:style-name="P264">內政部登記號碼：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>中華民國<text:s/>年<text:s/>月<text:s/>日</text:p>
      <text:p text:style-name="P2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現有巷道或農路申請：</dc:title>
    <dc:description/>
    <dc:subject/>
    <meta:initial-creator>莊貴顯</meta:initial-creator>
    <dc:creator>宋界祥</dc:creator>
    <meta:creation-date>2022-09-19T03:13:00Z</meta:creation-date>
    <dc:date>2022-09-19T03:13:00Z</dc:date>
    <meta:print-date>2022-09-19T03:12:00Z</meta:print-date>
    <meta:template xlink:href="Normal.dotm" xlink:type="simple"/>
    <meta:editing-cycles>2</meta:editing-cycles>
    <meta:editing-duration>PT60S</meta:editing-duration>
    <meta:document-statistic meta:page-count="6" meta:paragraph-count="3" meta:word-count="274" meta:character-count="1838" meta:row-count="13" meta:non-whitespace-character-count="1567"/>
  </office:meta>
</office:document-meta>
</file>