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3222in"/>
    </style:style>
    <style:style style:name="TableColumn4" style:family="table-column">
      <style:table-column-properties style:column-width="0.4472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6673in"/>
    </style:style>
    <style:style style:name="Table2" style:family="table">
      <style:table-properties style:width="6.8118in" fo:margin-left="0in" table:align="left"/>
    </style:style>
    <style:style style:name="TableRow9" style:family="table-row">
      <style:table-row-properties style:min-row-height="4.6631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333in" fo:margin-left="0.0784in" fo:text-indent="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333in" fo:margin-left="0.0784in" fo:text-indent="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1.9652in"/>
    </style:style>
    <style:style style:name="TableColumn26" style:family="table-column">
      <style:table-column-properties style:column-width="4.1687in"/>
    </style:style>
    <style:style style:name="Table24" style:family="table">
      <style:table-properties style:width="6.13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5in" fo:margin-bottom="0.1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FF66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FF66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1.2527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margin-left="-0.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金門國家公園管理處影像資料借用、使用同意書</text:p>
            <text:p text:style-name="P12"><text:span text:style-name="T13">本單位為製作「</text:span><text:span text:style-name="T14">　　　　　　　</text:span><text:span text:style-name="T15">」</text:span><text:span text:style-name="T16">影片</text:span><text:span text:style-name="T17">，向金門國家公園借出影像資料如後借用單。</text:span></text:p>
            <text:p text:style-name="P18"><text:span text:style-name="T19">本單位同意此段影片僅使用於</text:span><text:span text:style-name="T20">　　　　　　　</text:span><text:span text:style-name="T21">，使用時註明金門國家公園管理處提供</text:span><text:span text:style-name="T22">，</text:span><text:span text:style-name="T23">並妥為維護、保管，不得私下複製、挪用，若有私下複製、挪用，依著作權法論究。</text:span></text:p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/>
                </table:table-cell>
                <table:table-cell table:style-name="TableCell30">
                  <text:p text:style-name="P31">借用單位：<text:s/></text:p>
                  <text:p text:style-name="P32">借用人：</text:p>
                  <text:p text:style-name="P33">聯絡電話：</text:p>
                </table:table-cell>
              </table:table-row>
            </table:table>
            <text:p text:style-name="P34"><text:span text:style-name="T35">中華民國</text:span><text:span text:style-name="T36">108</text:span><text:span text:style-name="T37">年</text:span><text:span text:style-name="T38"><text:s text:c="2"/></text:span><text:span text:style-name="T39"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金門國家公園管理處影像資料借用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作者</text:p>
          </table:table-cell>
          <table:table-cell table:style-name="TableCell52">
            <text:p text:style-name="P53">規格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6">
            <text:p text:style-name="內文"><text:span text:style-name="T123">以上共計借用</text:span><text:span text:style-name="T124">「　　　　　　　</text:span><text:span text:style-name="T125">」</text:span><text:span text:style-name="T126">，借用人保證不擅自使用於他處，並註明金門國家公園管理處提供。</text:span></text:p>
            <text:p text:style-name="P127"/>
            <text:p text:style-name="P128">借用人：　　　　　　　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營建署金門國家公園管理處剪報資料</dc:title>
    <meta:initial-creator>張玉美</meta:initial-creator>
    <dc:creator>宋界祥</dc:creator>
    <meta:creation-date>2019-10-22T07:57:00Z</meta:creation-date>
    <dc:date>2019-10-22T07:57:00Z</dc:date>
    <meta:print-date>2012-09-26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