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4166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166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4166in" fo:text-indent="0.5555in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start" fo:line-height="0.4166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P2"/>
      <text:p text:style-name="P3"><text:span text:style-name="T4">本人</text:span><text:span text:style-name="T5">　</text:span><text:span text:style-name="T6"><text:s text:c="2"/></text:span><text:span text:style-name="T7">　　　</text:span><text:span text:style-name="T8">　</text:span><text:span text:style-name="T9">申請金門國家公園</text:span><text:span text:style-name="T10">之</text:span><text:span text:style-name="T11">維護傳統建築風貌獎勵補助</text:span><text:span text:style-name="T12">案</text:span><text:span text:style-name="T13">（</text:span><text:span text:style-name="T14">門牌：</text:span><text:span text:style-name="T15"><text:s text:c="23"/></text:span><text:span text:style-name="T16">，地號：</text:span><text:span text:style-name="T17"><text:s text:c="29"/></text:span><text:span text:style-name="T18">），因故不便參與會勘，特委託</text:span><text:span text:style-name="T19">　</text:span><text:span text:style-name="T20">　</text:span><text:span text:style-name="T21"><text:s text:c="2"/></text:span><text:span text:style-name="T22">　　</text:span><text:span text:style-name="T23">　</text:span><text:span text:style-name="T24">代為出席，以利工作之進行。</text:span><text:span text:style-name="T25">如有不實，願負法律責任。</text:span></text:p>
      <text:p text:style-name="P26"/>
      <text:p text:style-name="P27">此致</text:p>
      <text:p text:style-name="P28"><text:span text:style-name="T29">金門國家公園管理處</text:span></text:p>
      <text:p text:style-name="P30"/>
      <text:p text:style-name="P31">申請人：　　<text:s text:c="7"/>　　　　（簽章）</text:p>
      <text:p text:style-name="P32">戶籍地址：　　　　　</text:p>
      <text:p text:style-name="P33">身份證字號：　　　　　　　　　　</text:p>
      <text:p text:style-name="P34">聯絡電話：　　　　</text:p>
      <text:p text:style-name="P35"/>
      <text:p text:style-name="P36">受託人：　　 <text:s text:c="6"/>　　　　（簽章）</text:p>
      <text:p text:style-name="P37">戶籍地址：</text:p>
      <text:p text:style-name="P38">身份證字號：</text:p>
      <text:p text:style-name="P39">聯絡電話：　　　　　　　</text:p>
      <text:p text:style-name="P40"/>
      <text:p text:style-name="P41"><text:span text:style-name="T42">中華民國</text:span><text:span text:style-name="T43">　</text:span><text:span text:style-name="T44">　　</text:span><text:span text:style-name="T45">　</text:span><text:span text:style-name="T46">年</text:span><text:span text:style-name="T47">　</text:span><text:span text:style-name="T48">　</text:span><text:span text:style-name="T49">　</text:span><text:span text:style-name="T50">月</text:span><text:span text:style-name="T51">　</text:span><text:span text:style-name="T52">　　</text:span><text:span text:style-name="T53">　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宋界祥</dc:creator>
    <meta:creation-date>2019-10-18T06:09:00Z</meta:creation-date>
    <dc:date>2019-10-18T06:09:00Z</dc:date>
    <meta:print-date>2012-03-26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