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4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0.0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11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1229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1229in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234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6152in"/>
    </style:style>
    <style:style style:name="TableColumn11" style:family="table-column">
      <style:table-column-properties style:column-width="0.7409in"/>
    </style:style>
    <style:style style:name="TableColumn12" style:family="table-column">
      <style:table-column-properties style:column-width="0.7409in"/>
    </style:style>
    <style:style style:name="Table1" style:family="table" style:master-page-name="MP0">
      <style:table-properties style:width="6.625in" fo:margin-left="-0.4805in" table:align="center"/>
    </style:style>
    <style:style style:name="TableRow13" style:family="table-row">
      <style:table-row-properties style:min-row-height="0.368in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638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Row29" style:family="table-row">
      <style:table-row-properties style:min-row-height="0.3993in" fo:keep-together="always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Row36" style:family="table-row">
      <style:table-row-properties style:min-row-height="0.4159in" fo:keep-together="always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Row46" style:family="table-row">
      <style:table-row-properties style:min-row-height="0.3159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305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2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48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534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409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472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354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673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479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1104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715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368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333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4208in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margin-top="0.0833in" style:line-height-at-least="0.1111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附件二：金</text:span><text:span text:style-name="T17">門國家公園維護傳統建築風貌獎勵補助申請資料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申請人</text:p>
          </table:table-cell>
          <table:table-cell table:style-name="TableCell21" table:number-columns-spanned="4" table:number-rows-spanned="2">
            <text:p text:style-name="P22">申請人姓名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內文"/>
          </table:table-cell>
          <table:table-cell table:style-name="TableCell24" table:number-rows-spanned="3">
            <text:p text:style-name="P25">建築地點</text:p>
          </table:table-cell>
          <table:table-cell table:style-name="TableCell26">
            <text:p text:style-name="P27">地址</text:p>
          </table:table-cell>
          <table:table-cell table:style-name="TableCell28" table:number-columns-spanned="3">
            <text:p text:style-name="內文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P32"/>
          </table:covered-table-cell>
          <table:table-cell table:style-name="TableCell33">
            <text:p text:style-name="P34">地號</text:p>
          </table:table-cell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國民身分證</text:p>
            <text:p text:style-name="P40">統一編號</text:p>
          </table:table-cell>
          <table:covered-table-cell/>
          <table:covered-table-cell/>
          <table:covered-table-cell/>
          <table:table-cell table:style-name="TableCell41">
            <text:p text:style-name="內文"/>
          </table:table-cell>
          <table:covered-table-cell>
            <text:p text:style-name="P42"/>
          </table:covered-table-cell>
          <table:table-cell table:style-name="TableCell43">
            <text:p text:style-name="P44">建號</text:p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建築用途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申請次數</text:p>
          </table:table-cell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項次</text:p>
          </table:table-cell>
          <table:covered-table-cell/>
          <table:table-cell table:style-name="TableCell57" table:number-columns-spanned="4" table:number-rows-spanned="2">
            <text:p text:style-name="P58">應<text:s text:c="4"/>附<text:s text:c="4"/>書<text:s text:c="4"/>件</text:p>
          </table:table-cell>
          <table:covered-table-cell/>
          <table:covered-table-cell/>
          <table:covered-table-cell/>
          <table:table-cell table:style-name="TableCell59" table:number-columns-spanned="3" table:number-rows-spanned="2">
            <text:p text:style-name="P60">審<text:s text:c="3"/>查<text:s text:c="3"/>事<text:s text:c="3"/>項</text:p>
          </table:table-cell>
          <table:covered-table-cell/>
          <table:covered-table-cell/>
          <table:table-cell table:style-name="TableCell61" table:number-columns-spanned="2">
            <text:p text:style-name="P62">審查案件</text:p>
            <text:p text:style-name="P63">是否符合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是</text:p>
          </table:table-cell>
          <table:table-cell table:style-name="TableCell70">
            <text:p text:style-name="P71">否</text:p>
          </table:table-cell>
        </table:table-row>
        <table:table-row table:style-name="TableRow72">
          <table:table-cell table:style-name="TableCell73" table:number-columns-spanned="2">
            <text:p text:style-name="P74">1</text:p>
          </table:table-cell>
          <table:covered-table-cell/>
          <table:table-cell table:style-name="TableCell75" table:number-columns-spanned="4">
            <text:p text:style-name="P76">申請書(如附件一)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2</text:p>
          </table:table-cell>
          <table:covered-table-cell/>
          <table:table-cell table:style-name="TableCell86" table:number-columns-spanned="4">
            <text:p text:style-name="P87">審查表(如附件二)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3</text:p>
          </table:table-cell>
          <table:covered-table-cell/>
          <table:table-cell table:style-name="TableCell97" table:number-columns-spanned="4">
            <text:p text:style-name="P98">身分證明文件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4</text:p>
          </table:table-cell>
          <table:covered-table-cell/>
          <table:table-cell table:style-name="TableCell108" table:number-columns-spanned="4">
            <text:p text:style-name="P109">土地使用權同意書（土地自有者免附）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</text:p>
          </table:table-cell>
          <table:covered-table-cell/>
          <table:table-cell table:style-name="TableCell119" table:number-columns-spanned="4">
            <text:p text:style-name="P120">舊屋證明(房屋新建者免附)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6</text:p>
          </table:table-cell>
          <table:covered-table-cell/>
          <table:table-cell table:style-name="TableCell130" table:number-columns-spanned="4">
            <text:p text:style-name="P131">建築執照（依原樣修復者免附）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7</text:p>
          </table:table-cell>
          <table:covered-table-cell/>
          <table:table-cell table:style-name="TableCell141" table:number-columns-spanned="4">
            <text:p text:style-name="P142">切結書(如附件三)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8">
            <text:p text:style-name="P151">8</text:p>
          </table:table-cell>
          <table:covered-table-cell/>
          <table:table-cell table:style-name="TableCell152" table:number-columns-spanned="9">
            <text:p text:style-name="P153">建築物整修概要及使用計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（1）</text:p>
          </table:table-cell>
          <table:table-cell table:style-name="TableCell158" table:number-columns-spanned="3">
            <text:p text:style-name="P159">土地使用分區證明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（2）</text:p>
          </table:table-cell>
          <table:table-cell table:style-name="TableCell170" table:number-columns-spanned="3">
            <text:p text:style-name="P171">建築原樣說明(新建者免)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（3）</text:p>
          </table:table-cell>
          <table:table-cell table:style-name="TableCell182" table:number-columns-spanned="3">
            <text:p text:style-name="P183">建築物位置圖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（4）</text:p>
          </table:table-cell>
          <table:table-cell table:style-name="TableCell194" table:number-columns-spanned="3">
            <text:p text:style-name="P195">建築圖(平、立、剖面圖、地坪鋪面、屋架、屋頂圖)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（5）</text:p>
          </table:table-cell>
          <table:table-cell table:style-name="TableCell206" table:number-columns-spanned="3">
            <text:p text:style-name="P207">細部照片或圖（新建者免)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（6）</text:p>
          </table:table-cell>
          <table:table-cell table:style-name="TableCell218" table:number-columns-spanned="3">
            <text:p text:style-name="P219">工程估價單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（7）</text:p>
          </table:table-cell>
          <table:table-cell table:style-name="TableCell230" table:number-columns-spanned="3">
            <text:p text:style-name="P231">數量統計表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9</text:p>
          </table:table-cell>
          <table:covered-table-cell/>
          <table:table-cell table:style-name="TableCell241" table:number-columns-spanned="4">
            <text:p text:style-name="P242">其他相關證件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綜合審</text:p>
            <text:p text:style-name="P252">查結果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備註</text:p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odyText2" style:display-name="Body Text 2" style:family="paragraph" style:parent-style-name="內文">
      <style:paragraph-properties style:vertical-align="baseline" fo:line-height="0.3055in" fo:margin-left="0.3743in" fo:text-indent="0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9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4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0.0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11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國家公園維護傳統建築風貌獎勵補助實施要點</dc:title>
    <meta:initial-creator>莊哲維＠內政部法規委員會（修正）</meta:initial-creator>
    <dc:creator>宋界祥</dc:creator>
    <meta:creation-date>2019-10-18T06:07:00Z</meta:creation-date>
    <dc:date>2019-10-18T06:07:00Z</dc:date>
    <meta:print-date>2012-12-04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