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text:style-name="WW_CharLFO4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0.0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0.0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0.0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text:style-name="WW_CharLFO11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0.1576in"/>
    </style:style>
    <style:style style:name="TableColumn4" style:family="table-column">
      <style:table-column-properties style:column-width="1.0881in"/>
    </style:style>
    <style:style style:name="TableColumn5" style:family="table-column">
      <style:table-column-properties style:column-width="1.5875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1.059in"/>
    </style:style>
    <style:style style:name="TableColumn9" style:family="table-column">
      <style:table-column-properties style:column-width="0.0743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1.4631in"/>
    </style:style>
    <style:style style:name="Table1" style:family="table" style:master-page-name="MP0">
      <style:table-properties style:width="6.8381in" fo:margin-left="0in" table:align="left"/>
    </style:style>
    <style:style style:name="TableRow12" style:family="table-row">
      <style:table-row-properties style:min-row-height="0.5666in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ableRow21" style:family="table-row">
      <style:table-row-properties style:min-row-height="0.3319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298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text-scale="90%" fo:font-size="14pt" style:font-size-asian="14pt" style:font-size-complex="14pt"/>
    </style:style>
    <style:style style:name="P3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Row33" style:family="table-row">
      <style:table-row-properties style:min-row-height="0.2583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dotte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dotte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dotte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dotte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dotte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Row51" style:family="table-row">
      <style:table-row-properties style:min-row-height="0.245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2" style:family="table-row">
      <style:table-row-properties style:min-row-height="0.3236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097in" fo:keep-together="always"/>
    </style:style>
    <style:style style:name="P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325in" fo:keep-together="always"/>
    </style:style>
    <style:style style:name="P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409in" fo:keep-together="always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3409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>
        <style:tab-stops>
          <style:tab-stop style:type="left" style:position="0.8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409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end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409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style:text-scale="80%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409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6" style:family="table-row">
      <style:table-row-properties style:min-row-height="0.3409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fo:text-align="end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end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409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3104in" fo:keep-together="always"/>
    </style:style>
    <style:style style:name="P1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0.3361in" fo:keep-together="always"/>
    </style:style>
    <style:style style:name="P17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min-row-height="2.4465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margin-top="0.3333in" fo:line-height="0.1666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附件一：金</text:span><text:span text:style-name="T16">門國家公園維護傳統建築風貌獎勵補助申請書</text:span></text:p>
            <text:p text:style-name="P17"><text:span text:style-name="T18">(</text:span><text:span text:style-name="T19">暨補助建築物美化措施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<text:span text:style-name="T24">依據金門國家公園維護傳統建築風貌獎勵補助實施要點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建築類型</text:span></text:p>
          </table:table-cell>
          <table:table-cell table:style-name="TableCell29" table:number-columns-spanned="9">
            <text:p text:style-name="P30">□傳統閩南式建築及具地方特色之華洋混合建築</text:p>
            <text:p text:style-name="P31"><text:span text:style-name="T32">□結合傳統建築語彙並聚落整體之新建、增建、改建、修建或符合國家公園美化措施之建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建築物型式</text:span></text:p>
          </table:table-cell>
          <table:table-cell table:style-name="TableCell37" table:number-columns-spanned="9">
            <text:p text:style-name="P38"><text:span text:style-name="T39">□</text:span><text:span text:style-name="T40"><text:s text:c="3"/></text:span><text:span text:style-name="T41">落</text:span><text:span text:style-name="T42"><text:s text:c="3"/></text:span><text:span text:style-name="T43">櫸頭</text:span><text:span text:style-name="T44"><text:s text:c="3"/></text:span><text:span text:style-name="T45">護龍</text:span><text:span text:style-name="T46"><text:s text:c="3"/></text:span><text:span text:style-name="T47">突歸</text:span><text:span text:style-name="T48"><text:s text:c="3"/></text:span><text:span text:style-name="T49">□洋樓或其他：</text:span><text:span text:style-name="T5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項目</text:span></text:p>
          </table:table-cell>
          <table:table-cell table:style-name="TableCell55" table:number-columns-spanned="5">
            <text:p text:style-name="P56"><text:span text:style-name="T57">□原樣修復□修建□改建□增建□新建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土地使用分區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申請人</text:p>
          </table:table-cell>
          <table:table-cell table:style-name="TableCell65" table:number-columns-spanned="2">
            <text:p text:style-name="P66"><text:span text:style-name="T67">姓名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><text:span text:style-name="T72">出生日期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<text:s text:c="4"/>年 <text:s text:c="3"/>月 <text:s text:c="3"/>日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國民身分證</text:p>
            <text:p text:style-name="P80"><text:span text:style-name="T81">統一編號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><text:span text:style-name="T86">電話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戶籍地址</text:span>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通訊處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土地座落</text:span></text:p>
          </table:table-cell>
          <table:table-cell table:style-name="TableCell107" table:number-columns-spanned="9">
            <text:p text:style-name="P108"><text:span text:style-name="T109"><text:s text:c="3"/>鄉(鎮) <text:s text:c="11"/>段 <text:s text:c="29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建築物門牌</text:p>
          </table:table-cell>
          <table:table-cell table:style-name="TableCell113" table:number-columns-spanned="9">
            <text:p text:style-name="P114"><text:span text:style-name="T115">鄉(鎮) <text:s text:c="11"/>村(里) <text:s text:c="2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基地面積</text:p>
          </table:table-cell>
          <table:table-cell table:style-name="TableCell119" table:number-columns-spanned="4">
            <text:p text:style-name="P120">平方公尺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建築物面積</text:p>
          </table:table-cell>
          <table:covered-table-cell/>
          <table:table-cell table:style-name="TableCell123" table:number-columns-spanned="3">
            <text:p text:style-name="P124"><text:span text:style-name="T125">平方公尺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工程造價</text:p>
          </table:table-cell>
          <table:table-cell table:style-name="TableCell129" table:number-columns-spanned="4">
            <text:p text:style-name="P130">新臺幣<text:s text:c="18"/>元整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建築物用途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預定開工日</text:span></text:p>
          </table:table-cell>
          <table:table-cell table:style-name="TableCell140" table:number-columns-spanned="4">
            <text:p text:style-name="P141"><text:span text:style-name="T142">年 <text:s text:c="8"/>月 <text:s text:c="8"/>日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預定竣工日期</text:span></text:p>
          </table:table-cell>
          <table:covered-table-cell/>
          <table:table-cell table:style-name="TableCell146" table:number-columns-spanned="3">
            <text:p text:style-name="P147"><text:span text:style-name="T148">年 <text:s text:c="3"/>月 <text:s text:c="3"/>日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承造人</text:p>
            <text:p text:style-name="P152"><text:span text:style-name="T153">(簽名蓋章)</text:span></text:p>
          </table:table-cell>
          <table:table-cell table:style-name="TableCell154" table:number-columns-spanned="2">
            <text:p text:style-name="P155">公司名稱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負責人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><text:span text:style-name="T167">電話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住址</text:span>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檢附資料</text:p>
            <text:p text:style-name="P180"><text:span text:style-name="T181">一式</text:span><text:span text:style-name="T182">一</text:span><text:span text:style-name="T183">份</text:span></text:p>
          </table:table-cell>
          <table:covered-table-cell/>
          <table:table-cell table:style-name="TableCell184" table:number-columns-spanned="8">
            <text:p text:style-name="P185">□金門國家公園維護傳統建築風貌獎勵補助申請書(如附件一)。</text:p>
            <text:p text:style-name="P186">□金門國家公園維護傳統建築風貌獎勵補助申請資料審查表(如附件二)。</text:p>
            <text:p text:style-name="P187">□身分證明文件。</text:p>
            <text:p text:style-name="P188">□土地使用權同意書（土地自有者免附）。</text:p>
            <text:p text:style-name="P189">□舊屋證明(房屋新建者免附)。</text:p>
            <text:p text:style-name="P190">□建築執照（依原樣修復者免附）。</text:p>
            <text:p text:style-name="P191">□金門國家公園維護傳統建築風貌獎勵補助切結書(如附件三)。</text:p>
            <text:p text:style-name="P192">□建築物整修概要及使用計畫說明【包含土地使用分區證明、建築原樣說明(新建者免)、建築物位置圖、建築圖(平、立、剖面圖、地坪鋪面、屋架、屋頂圖)、細部照片或圖（新建者免)、工程估價單、數量統計表】。</text:p>
            <text:p text:style-name="P193">□其他相關證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4">申請人：</text:span><text:span text:style-name="T195"><text:s text:c="18"/></text:span><text:span text:style-name="T196">(簽名蓋章)</text:span></text:p>
      <text:p text:style-name="P197">中 <text:s text:c="2"/>華 <text:s text:c="2"/>民 <text:s text:c="2"/>國 <text:s text:c="11"/>年 <text:s text:c="11"/>月 <text:s text:c="11"/>日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BodyText2" style:display-name="Body Text 2" style:family="paragraph" style:parent-style-name="內文">
      <style:paragraph-properties style:vertical-align="baseline" fo:line-height="0.3055in" fo:margin-left="0.3743in" fo:text-indent="0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9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text:style-name="WW_CharLFO4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0.0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0.0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0.0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text:style-name="WW_CharLFO11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國家公園維護傳統建築風貌獎勵補助實施要點</dc:title>
    <meta:initial-creator>莊哲維＠內政部法規委員會（修正）</meta:initial-creator>
    <dc:creator>宋界祥</dc:creator>
    <meta:creation-date>2019-10-18T06:06:00Z</meta:creation-date>
    <dc:date>2019-10-18T06:06:00Z</dc:date>
    <meta:print-date>2012-12-04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