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68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margin-left="1.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263in" fo:font-size="22pt" style:font-size-asian="22pt" style:font-size-complex="2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27in" fo:font-size="22pt" style:font-size-asian="22pt" style:font-size-complex="2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263in" fo:font-size="22pt" style:font-size-asian="22pt" style:font-size-complex="22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1409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TableColumn14" style:family="table-column">
      <style:table-column-properties style:column-width="0.9118in" style:use-optimal-column-width="false"/>
    </style:style>
    <style:style style:name="TableColumn15" style:family="table-column">
      <style:table-column-properties style:column-width="2.5701in" style:use-optimal-column-width="false"/>
    </style:style>
    <style:style style:name="TableColumn16" style:family="table-column">
      <style:table-column-properties style:column-width="0.9048in" style:use-optimal-column-width="false"/>
    </style:style>
    <style:style style:name="TableColumn17" style:family="table-column">
      <style:table-column-properties style:column-width="2.6173in" style:use-optimal-column-width="false"/>
    </style:style>
    <style:style style:name="Table13" style:family="table">
      <style:table-properties style:width="7.0041in" fo:margin-left="0.6861in" table:align="left"/>
    </style:style>
    <style:style style:name="TableRow18" style:family="table-row">
      <style:table-row-properties style:row-height="0.8729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內文" style:family="paragraph">
      <style:paragraph-properties fo:line-height="0.1638in"/>
      <style:text-properties style:font-name="標楷體" style:font-name-asian="標楷體" style:language-asian="zh" style:country-asian="TW"/>
    </style:style>
    <style:style style:name="P21" style:parent-style-name="內文" style:family="paragraph">
      <style:paragraph-properties style:text-autospace="none" fo:margin-left="0.114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SimSun" fo:color="#000000" fo:letter-spacing="-0.0027in" fo:font-size="16pt" style:font-size-asian="16pt" style:font-size-complex="16pt"/>
    </style:style>
    <style:style style:name="P23" style:parent-style-name="內文" style:family="paragraph">
      <style:paragraph-properties fo:line-height="0.0708in"/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0.114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SimSun" fo:letter-spacing="-0.004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line-height="0.1638in"/>
      <style:text-properties style:font-name="標楷體" style:font-name-asian="標楷體"/>
    </style:style>
    <style:style style:name="P32" style:parent-style-name="內文" style:family="paragraph">
      <style:paragraph-properties style:text-autospace="none" fo:margin-left="0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SimSun" fo:letter-spacing="-0.004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P36" style:parent-style-name="內文" style:family="paragraph">
      <style:paragraph-properties fo:line-height="0.0708in"/>
      <style:text-properties style:font-name="標楷體" style:font-name-asian="標楷體"/>
    </style:style>
    <style:style style:name="P37" style:parent-style-name="內文" style:family="paragraph">
      <style:paragraph-properties style:text-autospace="none" fo:margin-left="0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SimSun" fo:letter-spacing="-0.004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內文" style:family="paragraph">
      <style:paragraph-properties fo:line-height="0.1638in"/>
      <style:text-properties style:font-name="標楷體" style:font-name-asian="標楷體"/>
    </style:style>
    <style:style style:name="P43" style:parent-style-name="內文" style:family="paragraph">
      <style:paragraph-properties style:text-autospace="none" fo:margin-left="0.013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13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34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2in" fo:font-size="16pt" style:font-size-asian="16pt" style:font-size-complex="16pt"/>
    </style:style>
    <style:style style:name="P47" style:parent-style-name="內文" style:family="paragraph">
      <style:paragraph-properties fo:line-height="0.0708in"/>
      <style:text-properties style:font-name="標楷體" style:font-name-asian="標楷體"/>
    </style:style>
    <style:style style:name="P48" style:parent-style-name="內文" style:family="paragraph">
      <style:paragraph-properties style:text-autospace="none" fo:margin-left="0.013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13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2in" fo:font-size="16pt" style:font-size-asian="16pt" style:font-size-complex="16pt"/>
    </style:style>
    <style:style style:name="TableRow51" style:family="table-row">
      <style:table-row-properties style:row-height="0.993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125%" fo:margin-left="0.1145in" fo:margin-right="0.122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SimSun" fo:letter-spacing="-0.007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SimSun" fo:letter-spacing="-0.00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1.8118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line-height="0.1388in"/>
      <style:text-properties style:font-name="標楷體" style:font-name-asian="標楷體"/>
    </style:style>
    <style:style style:name="P65" style:parent-style-name="內文" style:family="paragraph">
      <style:paragraph-properties fo:line-height="0.1388in"/>
      <style:text-properties style:font-name="標楷體" style:font-name-asian="標楷體"/>
    </style:style>
    <style:style style:name="P66" style:parent-style-name="內文" style:family="paragraph">
      <style:paragraph-properties fo:line-height="0.1743in"/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24%" fo:margin-left="0.1145in" fo:margin-right="0.1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SimSun" fo:letter-spacing="-0.0076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SimSun" fo:letter-spacing="-0.0076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SimSun" fo:letter-spacing="-0.00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line-height="0.0902in"/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style:text-autospace="none" fo:margin-left="0.6777in">
        <style:tab-stops>
          <style:tab-stop style:type="left" style:position="1.5576in"/>
          <style:tab-stop style:type="left" style:position="3.55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0.0006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letter-spacing="-0.0006in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548in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555in" fo:font-size="16pt" style:font-size-asian="16pt" style:font-size-complex="16pt" style:language-asian="zh" style:country-asian="TW"/>
    </style:style>
    <style:style style:name="P8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line-height="0.184in"/>
      <style:text-properties style:font-name="標楷體" style:font-name-asian="標楷體" style:language-asian="zh" style:country-asian="TW"/>
    </style:style>
    <style:style style:name="P96" style:parent-style-name="內文" style:family="paragraph">
      <style:paragraph-properties style:text-autospace="none" fo:margin-left="4.7944in">
        <style:tab-stops>
          <style:tab-stop style:type="left" style:position="0.889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62in" fo:font-size="16pt" style:font-size-asian="16pt" style:font-size-complex="16pt"/>
    </style:style>
    <style:style style:name="TableRow100" style:family="table-row">
      <style:table-row-properties style:row-height="1.5784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line-height="0.1388in"/>
      <style:text-properties style:font-name="標楷體" style:font-name-asian="標楷體"/>
    </style:style>
    <style:style style:name="P103" style:parent-style-name="內文" style:family="paragraph">
      <style:paragraph-properties fo:line-height="0.1388in"/>
      <style:text-properties style:font-name="標楷體" style:font-name-asian="標楷體"/>
    </style:style>
    <style:style style:name="P104" style:parent-style-name="內文" style:family="paragraph">
      <style:paragraph-properties fo:line-height="0.2375in"/>
      <style:text-properties style:font-name="標楷體" style:font-name-asian="標楷體"/>
    </style:style>
    <style:style style:name="P105" style:parent-style-name="內文" style:family="paragraph">
      <style:paragraph-properties style:text-autospace="none" fo:line-height="153%" fo:margin-left="0.1145in" fo:margin-right="0.12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SimSun" fo:letter-spacing="-0.0083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SimSun" fo:letter-spacing="-0.0097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paragraph-properties fo:line-height="0.2541in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text-autospace="none" fo:margin-left="0.1666in">
        <style:tab-stops>
          <style:tab-stop style:type="left" style:position="0.5166in"/>
          <style:tab-stop style:type="left" style:position="0.813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P119" style:parent-style-name="內文" style:family="paragraph">
      <style:paragraph-properties fo:line-height="0.1562in"/>
      <style:text-properties style:font-name="標楷體" style:font-name-asian="標楷體" style:language-asian="zh" style:country-asian="TW"/>
    </style:style>
    <style:style style:name="P120" style:parent-style-name="內文" style:family="paragraph">
      <style:paragraph-properties style:text-autospace="none" fo:margin-left="0.1666in">
        <style:tab-stops>
          <style:tab-stop style:type="left" style:position="0.5166in"/>
          <style:tab-stop style:type="left" style:position="0.813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color="#000000" fo:letter-spacing="-0.0006i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P126" style:parent-style-name="內文" style:family="paragraph">
      <style:paragraph-properties fo:line-height="0.2625in"/>
      <style:text-properties style:font-name="標楷體" style:font-name-asian="標楷體" style:language-asian="zh" style:country-asian="TW"/>
    </style:style>
    <style:style style:name="P127" style:parent-style-name="內文" style:family="paragraph">
      <style:paragraph-properties style:text-autospace="none" fo:margin-left="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135" style:family="table-row">
      <style:table-row-properties style:row-height="3.625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fo:line-height="0.0902in"/>
      <style:text-properties style:font-name="標楷體" style:font-name-asian="標楷體" style:language-asian="zh" style:country-asian="TW"/>
    </style:style>
    <style:style style:name="P138" style:parent-style-name="內文" style:family="paragraph">
      <style:paragraph-properties style:text-autospace="none" fo:margin-left="0.0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0.0222i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0.0215in" fo:font-size="16pt" style:font-size-asian="16pt" style:font-size-complex="16pt" style:language-asian="zh" style:country-asian="TW"/>
    </style:style>
    <style:style style:name="P141" style:parent-style-name="內文" style:family="paragraph">
      <style:paragraph-properties fo:line-height="0.0729in"/>
      <style:text-properties style:font-name="標楷體" style:font-name-asian="標楷體" style:language-asian="zh" style:country-asian="TW"/>
    </style:style>
    <style:style style:name="P142" style:parent-style-name="內文" style:family="paragraph">
      <style:paragraph-properties style:text-autospace="none" fo:margin-left="0.0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0.0277i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letter-spacing="0.0138in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0.0305in" fo:font-size="16pt" style:font-size-asian="16pt" style:font-size-complex="16pt" style:language-asian="zh" style:country-asian="TW"/>
    </style:style>
    <style:style style:name="P1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4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48" style:parent-style-name="內文" style:family="paragraph">
      <style:paragraph-properties fo:line-height="0.1548in"/>
      <style:text-properties style:font-name="標楷體" style:font-name-asian="標楷體" style:language-asian="zh" style:country-asian="TW"/>
    </style:style>
    <style:style style:name="P149" style:parent-style-name="內文" style:family="paragraph">
      <style:paragraph-properties style:text-autospace="none" fo:margin-left="0.2916in">
        <style:tab-stops>
          <style:tab-stop style:type="left" style:position="0.709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62in" fo:font-size="16pt" style:font-size-asian="16pt" style:font-size-complex="16pt" style:language-asian="zh" style:country-asian="TW"/>
    </style:style>
    <style:style style:name="P153" style:parent-style-name="內文" style:family="paragraph">
      <style:paragraph-properties fo:line-height="0.0722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0.014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0.0111in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0.0118in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0.0111in" fo:font-size="16pt" style:font-size-asian="16pt" style:font-size-complex="16pt" style:language-asian="zh" style:country-asian="TW"/>
    </style:style>
    <style:style style:name="P15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5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2" style:parent-style-name="內文" style:family="paragraph">
      <style:paragraph-properties fo:line-height="0.2388in"/>
      <style:text-properties style:font-name="標楷體" style:font-name-asian="標楷體" style:language-asian="zh" style:country-asian="TW"/>
    </style:style>
    <style:style style:name="P163" style:parent-style-name="內文" style:family="paragraph">
      <style:paragraph-properties style:text-autospace="none" fo:margin-left="2.356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0.009in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0.0083in" fo:font-size="16pt" style:font-size-asian="16pt" style:font-size-complex="16pt" style:language-asian="zh" style:country-asian="TW"/>
    </style:style>
    <style:style style:name="P16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168" style:parent-style-name="內文" style:family="paragraph">
      <style:paragraph-properties fo:line-height="0.1548in"/>
      <style:text-properties style:font-name="標楷體" style:font-name-asian="標楷體" style:language-asian="zh" style:country-asian="TW"/>
    </style:style>
    <style:style style:name="P169" style:parent-style-name="內文" style:family="paragraph">
      <style:paragraph-properties style:text-autospace="none" fo:margin-left="0.0145in">
        <style:tab-stops>
          <style:tab-stop style:type="left" style:position="0.7284in"/>
          <style:tab-stop style:type="left" style:position="1.4534in"/>
          <style:tab-stop style:type="left" style:position="2.1826in"/>
          <style:tab-stop style:type="left" style:position="3.6923in"/>
          <style:tab-stop style:type="left" style:position="5.2041in"/>
          <style:tab-stop style:type="left" style:position="6.71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fo:letter-spacing="-0.0062in" fo:font-size="16pt" style:font-size-asian="16pt" style:font-size-complex="16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83" style:parent-style-name="內文" style:family="paragraph">
      <style:paragraph-properties fo:line-height="0.0847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84" style:parent-style-name="內文" style:family="paragraph">
      <style:paragraph-properties style:text-autospace="none" fo:margin-left="3.93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color="#000000" fo:letter-spacing="-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000000" fo:letter-spacing="0.0006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金門</text:span><text:span text:style-name="T9">國家公園區域</text:span><text:span text:style-name="T10">內農業用地證明申請書</text:span></text:p>
      </text:section>
      <text:section text:name="Sect7" text:style-name="S7">
        <text:p text:style-name="P11"/>
      </text:section>
      <text:section text:name="Sect8" text:style-name="S8">
        <text:p text:style-name="P12"/>
      </text:section>
      <text:section text:name="Sect9" text:style-name="S9"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  <text:p text:style-name="P21"><text:span text:style-name="T22">申請人</text:span></text:p>
              <text:p text:style-name="P23"/>
              <text:p text:style-name="P24"><text:span text:style-name="T25">姓</text:span><text:span text:style-name="T26"><text:s text:c="2"/></text:span><text:span text:style-name="T27">名</text:span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  <text:p text:style-name="P32"><text:span text:style-name="T33">聯</text:span><text:span text:style-name="T34"><text:s text:c="2"/></text:span><text:span text:style-name="T35">絡</text:span></text:p>
              <text:p text:style-name="P36"/>
              <text:p text:style-name="P37"><text:span text:style-name="T38">電</text:span><text:span text:style-name="T39"><text:s text:c="2"/></text:span><text:span text:style-name="T40">話</text:span></text:p>
            </table:table-cell>
            <table:table-cell table:style-name="TableCell41">
              <text:p text:style-name="P42"/>
              <text:p text:style-name="P43"><text:span text:style-name="T44">(</text:span><text:span text:style-name="T45">宅</text:span><text:span text:style-name="T46">)</text:span></text:p>
              <text:p text:style-name="P47"/>
              <text:p text:style-name="P48"><text:span text:style-name="T49">(</text:span><text:span text:style-name="T50">手機)</text:span></text:p>
            </table:table-cell>
          </table:table-row>
          <table:table-row table:style-name="TableRow51">
            <table:table-cell table:style-name="TableCell52">
              <text:p text:style-name="P53"/>
              <text:p text:style-name="P54"><text:span text:style-name="T55">通</text:span><text:span text:style-name="T56"><text:s text:c="2"/></text:span><text:span text:style-name="T57">訊地</text:span><text:span text:style-name="T58"><text:s text:c="2"/></text:span><text:span text:style-name="T59">址</text:span></text:p>
            </table:table-cell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  <table:table-row table:style-name="TableRow62">
            <table:table-cell table:style-name="TableCell63">
              <text:p text:style-name="P64"/>
              <text:p text:style-name="P65"/>
              <text:p text:style-name="P66"/>
              <text:p text:style-name="P67"><text:span text:style-name="T68">申</text:span><text:span text:style-name="T69"><text:s text:c="2"/></text:span><text:span text:style-name="T70">請土</text:span><text:span text:style-name="T71"><text:s text:c="2"/></text:span><text:span text:style-name="T72">地標</text:span><text:span text:style-name="T73"><text:s text:c="2"/></text:span><text:span text:style-name="T74">示</text:span></text:p>
            </table:table-cell>
            <table:table-cell table:style-name="TableCell75" table:number-columns-spanned="3">
              <text:p text:style-name="P76"/>
              <text:p text:style-name="P77"><text:span text:style-name="T78">鄉(</text:span><text:span text:style-name="T79">鎮</text:span><text:span text:style-name="T80">)</text:span><text:span text:style-name="T81"><text:tab/></text:span><text:span text:style-name="T82">段</text:span><text:span text:style-name="T83"><text:s text:c="3"/></text:span><text:span text:style-name="T84">小段</text:span><text:span text:style-name="T85"><text:tab/></text:span><text:span text:style-name="T86">地號</text:span><text:span text:style-name="T87">（地號請逐筆填寫）</text:span></text:p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  <text:p text:style-name="P94"/>
              <text:p text:style-name="P95"/>
              <text:p text:style-name="P96"><text:span text:style-name="T97">計</text:span><text:span text:style-name="T98"><text:tab/></text:span><text:span text:style-name="T99">筆</text:span></text:p>
            </table:table-cell>
            <table:covered-table-cell/>
            <table:covered-table-cell/>
          </table:table-row>
          <table:table-row table:style-name="TableRow100">
            <table:table-cell table:style-name="TableCell101">
              <text:p text:style-name="P102"/>
              <text:p text:style-name="P103"/>
              <text:p text:style-name="P104"/>
              <text:p text:style-name="P105"><text:span text:style-name="T106">核</text:span><text:span text:style-name="T107"><text:s text:c="2"/></text:span><text:span text:style-name="T108">發方</text:span><text:span text:style-name="T109"><text:s text:c="2"/></text:span><text:span text:style-name="T110">式</text:span></text:p>
            </table:table-cell>
            <table:table-cell table:style-name="TableCell111" table:number-columns-spanned="3">
              <text:p text:style-name="P112"/>
              <text:p text:style-name="P113"><text:span text:style-name="T114">(</text:span><text:span text:style-name="T115"><text:tab/></text:span><text:span text:style-name="T116">)</text:span><text:span text:style-name="T117"><text:tab/></text:span><text:span text:style-name="T118">由金門國家公園管理處郵寄</text:span></text:p>
              <text:p text:style-name="P119"/>
              <text:p text:style-name="P120"><text:span text:style-name="T121">(</text:span><text:span text:style-name="T122"><text:tab/></text:span><text:span text:style-name="T123">)</text:span><text:span text:style-name="T124"><text:tab/></text:span><text:span text:style-name="T125">由申請自行到場領取</text:span></text:p>
              <text:p text:style-name="P126"/>
              <text:p text:style-name="P127"><text:span text:style-name="T128">上列兩種方式</text:span><text:span text:style-name="T129">，</text:span><text:span text:style-name="T130">申請人務必擇一打</text:span><text:span text:style-name="T131">(</text:span><text:span text:style-name="T132">ˇ)</text:span><text:span text:style-name="T133">選擇，如未選</text:span><text:span text:style-name="T134">填，則概以郵寄方式核發</text:span></text:p>
            </table:table-cell>
            <table:covered-table-cell/>
            <table:covered-table-cell/>
          </table:table-row>
          <table:table-row table:style-name="TableRow135">
            <table:table-cell table:style-name="TableCell136" table:number-columns-spanned="4">
              <text:p text:style-name="P137"/>
              <text:p text:style-name="P138"><text:span text:style-name="T139">敬請</text:span><text:span text:style-name="T140">惠予核發</text:span></text:p>
              <text:p text:style-name="P141"/>
              <text:p text:style-name="P142"><text:span text:style-name="T143">金門國家公園區域內農業用地證明書</text:span><text:span text:style-name="T144"><text:s text:c="3"/></text:span><text:span text:style-name="T145">份。</text:span></text:p>
              <text:p text:style-name="P146"/>
              <text:p text:style-name="P147"/>
              <text:p text:style-name="P148"/>
              <text:p text:style-name="P149"><text:span text:style-name="T150">此</text:span><text:span text:style-name="T151"><text:tab/></text:span><text:span text:style-name="T152">致</text:span></text:p>
              <text:p text:style-name="P153"/>
              <text:p text:style-name="P154"><text:span text:style-name="T155">金門</text:span><text:span text:style-name="T156">國家公園管</text:span><text:span text:style-name="T157">理處</text:span></text:p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><text:span text:style-name="T164">申請</text:span><text:span text:style-name="T165">人：</text:span></text:p>
              <text:p text:style-name="P166"/>
              <text:p text:style-name="P167"/>
              <text:p text:style-name="P168"/>
              <text:p text:style-name="P169"><text:span text:style-name="T170">中</text:span><text:span text:style-name="T171"><text:tab/></text:span><text:span text:style-name="T172">華</text:span><text:span text:style-name="T173"><text:tab/></text:span><text:span text:style-name="T174">民</text:span><text:span text:style-name="T175"><text:tab/></text:span><text:span text:style-name="T176">國</text:span><text:span text:style-name="T177"><text:tab/></text:span><text:span text:style-name="T178">年</text:span><text:span text:style-name="T179"><text:tab/></text:span><text:span text:style-name="T180">月</text:span><text:span text:style-name="T181"><text:tab/></text:span><text:span text:style-name="T182">日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10" text:style-name="S10">
        <text:p text:style-name="P183"/>
      </text:section>
      <text:section text:name="Sect11" text:style-name="S11">
        <text:soft-page-break/>
        <text:p text:style-name="P184"><text:span text:style-name="T185">承辦單位：企劃經理課</text:span><text:span text:style-name="T186"><text:s/></text:span><text:span text:style-name="T187">電話：</text:span><text:span text:style-name="T188">082</text:span><text:span text:style-name="T189">-</text:span><text:span text:style-name="T190">31314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界祥</meta:initial-creator>
    <dc:creator>宋界祥</dc:creator>
    <meta:creation-date>2019-09-20T06:07:00Z</meta:creation-date>
    <dc:date>2019-09-20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