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1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5LVL4" style:num-suffix="." style:num-format="1">
        <style:list-level-properties text:space-before="1.781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5LVL7" style:num-suffix="." style:num-format="1">
        <style:list-level-properties text:space-before="2.781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8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強調粗體" style:family="text">
      <style:text-properties style:font-name="標楷體" style:font-name-asian="標楷體" style:font-weight-complex="normal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45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4166in" fo:margin-left="0.5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300%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清單段落" style:list-style-name="LFO6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清單段落" style:list-style-name="LFO6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59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59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97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2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現有巷道申請書</text:span></text:p>
      <text:p text:style-name="P3">申請人:<text:s/></text:p>
      <text:p text:style-name="內文"><text:span text:style-name="T4">建築地點</text:span><text:span text:style-name="T5">:</text:span><text:span text:style-name="T6"><text:s/></text:span></text:p>
      <text:p text:style-name="P7">建築地號:土地列<text:s text:c="8"/>鎮(鄉) <text:s text:c="6"/>段<text:s text:c="8"/>地號等<text:s text:c="3"/>筆土地</text:p>
      <text:p text:style-name="內文"><text:span text:style-name="T8">建築內容</text:span><text:span text:style-name="T9">:</text:span><text:span text:style-name="T10">新</text:span><text:span text:style-name="T11">（</text:span><text:span text:style-name="T12">改）建房屋</text:span><text:span text:style-name="T13"><text:s text:c="4"/></text:span><text:span text:style-name="T14">棟</text:span><text:span text:style-name="T15"><text:s text:c="4"/></text:span><text:span text:style-name="T16">樓</text:span></text:p>
      <text:p text:style-name="P17">說明:</text:p>
      <text:list text:style-name="LFO1" text:continue-numbering="true">
        <text:list-item>
          <text:p text:style-name="P18"><text:span text:style-name="T19">民因建築申請需要</text:span><text:span text:style-name="T20">,</text:span><text:span text:style-name="T21">請准予核發面臨現有巷道證明書</text:span><text:span text:style-name="T22">。</text:span></text:p>
        </text:list-item>
        <text:list-item>
          <text:p text:style-name="P23">所請如有事實不符或侵害它人產業權益,申請人願負一切法律責任。</text:p>
        </text:list-item>
      </text:list>
      <text:p text:style-name="P24">檢附文件:</text:p>
      <text:list text:style-name="LFO2" text:continue-numbering="true">
        <text:list-item>
          <text:p text:style-name="P25">申請人建築所在土地權狀影本、登記簿謄本(正本或影本)<text:s/>。</text:p>
        </text:list-item>
        <text:list-item>
          <text:p text:style-name="P26">現有巷道地籍圖套繪圖(比例尺應與地籍圖謄本相同需連接至計畫道路及標示道路寬度)<text:s/>。</text:p>
        </text:list-item>
        <text:list-item>
          <text:p text:style-name="P27">實地照片(申請基地至計畫道路間最窄處及沿途)各乙份。</text:p>
        </text:list-item>
        <text:list-item>
          <text:p text:style-name="P28">具有公用地役關係證明文件。</text:p>
        </text:list-item>
        <text:list-item>
          <text:p text:style-name="P29">申請人、見證人及證明人之國民身分證影本。</text:p>
        </text:list-item>
      </text:list>
      <text:p text:style-name="P30">申<text:s text:c="2"/>請<text:s text:c="2"/>人：</text:p>
      <text:p text:style-name="P31">身分證字號:</text:p>
      <text:p text:style-name="P32">住<text:s text:c="6"/>址：</text:p>
      <text:p text:style-name="P33">聯<text:s text:c="2"/>絡<text:s text:c="2"/>人：</text:p>
      <text:p text:style-name="P34">電<text:s text:c="6"/>話：</text:p>
      <text:p text:style-name="P35"/>
      <text:p text:style-name="P36">中<text:s text:c="2"/>華<text:s text:c="2"/>民<text:s text:c="2"/>國<text:s text:c="9"/>年<text:s text:c="9"/>月<text:s text:c="9"/>日</text:p>
      <text:p text:style-name="P37"/>
      <text:soft-page-break/>
      <text:p text:style-name="P38">壹、具公用地役關係之證明文件種類:</text:p>
      <text:p text:style-name="P39">一<text:s/>、供不特定人使用(以下擇一)</text:p>
      <text:list text:style-name="LFO4" text:continue-numbering="true">
        <text:list-item>
          <text:p text:style-name="P40">連接三戶以上之通路</text:p>
        </text:list-item>
        <text:list-item>
          <text:p text:style-name="P41">所在地村里長證明係供不特定人通行使用之證明文件。</text:p>
        </text:list-item>
        <text:list-item>
          <text:p text:style-name="P42">其他主管機關得認定為供不特定人使用之證明文件。</text:p>
        </text:list-item>
      </text:list>
      <text:p text:style-name="P43">二<text:s/>、通行年代久遠(以下擇一)</text:p>
      <text:list text:style-name="LFO11" text:continue-numbering="true">
        <text:list-item>
          <text:p text:style-name="P44">門牌編訂證明文件</text:p>
        </text:list-item>
        <text:list-item>
          <text:p text:style-name="P45">房屋稅籍證明書<text:s/></text:p>
        </text:list-item>
        <text:list-item>
          <text:p text:style-name="P46">水電費單據</text:p>
        </text:list-item>
        <text:list-item>
          <text:p text:style-name="P47">所在地年滿40歲以上具行為能力出具之證明文件。</text:p>
        </text:list-item>
        <text:list-item>
          <text:p text:style-name="P48">其他主管機關得認定為通行20年之證明文件</text:p>
        </text:list-item>
      </text:list>
      <text:p text:style-name="P49"/>
      <text:p text:style-name="P50">貳、現有巷道證明書圖應繪製之要件</text:p>
      <text:p text:style-name="P51">一、比例尺</text:p>
      <text:p text:style-name="P52">1.全區配置圖比例尺不得小於1/1200，且應套繪建築物及排水溝等現況。</text:p>
      <text:p text:style-name="P53">2.基地面臨現有巷道圖樣比例尺應與地籍圖相同且不得小於1/500。</text:p>
      <text:p text:style-name="P54">二、尺寸標示</text:p>
      <text:list text:style-name="LFO6" text:continue-numbering="true">
        <text:list-item>
          <text:p text:style-name="P55">應標示全路段最窄處之現有巷道寬度，如該巷道寬度未達3.5以上者應全數標示。</text:p>
        </text:list-item>
        <text:list-item>
          <text:p text:style-name="P56">應標示申請基地面臨現有巷道之前中後段現有巷道寬度。</text:p>
        </text:list-item>
      </text:list>
      <text:p text:style-name="P57"/>
      <text:p text:style-name="P58"/>
      <text:p text:style-name="P59"/>
      <text:soft-page-break/>
      <text:p text:style-name="P60">證　明　書</text:p>
      <text:p text:style-name="P61"><text:span text:style-name="T62">立切結書人　　　　　　為申請座落金門縣　　　鄉（鎮）　　　段</text:span><text:span text:style-name="T63"><text:s text:c="6"/></text:span><text:span text:style-name="T64">地號等</text:span><text:span text:style-name="T65"><text:s text:c="2"/></text:span><text:span text:style-name="T66">筆土地之現有巷</text:span><text:span text:style-name="T67">道證明書係符合司法院大法官釋字第４００號解釋文指稱公用地役關係之現有巷道。其中供不特定人通行使用乙項所稱屬實，特此證明。</text:span></text:p>
      <text:p text:style-name="P68">　　　　此致</text:p>
      <text:p text:style-name="P69">　　　　　　金門國家公園管理處</text:p>
      <text:p text:style-name="P70">　　　　　　　　　　　切結人：　　　　　　　　　　　（簽章）</text:p>
      <text:p text:style-name="P71">　　　　　　　　　　　身分證字號：</text:p>
      <text:p text:style-name="P72">　　　　　　　　　　　住址：</text:p>
      <text:p text:style-name="P73">　　　　　　　　　　　聯絡電話：</text:p>
      <text:p text:style-name="P74">　　　　　　　　　　　見證人：　　　　　　　　　（村里長或鄰長）</text:p>
      <text:p text:style-name="P75">　　　　　　　　　　　身分證字號：</text:p>
      <text:p text:style-name="P76">　　　　　　　　　　　（下列證明人如需證明該巷道通行事實為20年以上且設籍於</text:p>
      <text:p text:style-name="P77"><text:s text:c="24"/>該巷道所在地之村里聚落；證明人需為申請時年滿40歲以</text:p>
      <text:p text:style-name="P78"><text:s text:c="24"/>上）</text:p>
      <text:p text:style-name="P79">　　　　　　　　　　　四鄰證明人：　　　　　　　　　　（簽章）</text:p>
      <text:p text:style-name="P80">　　　　　　　　　　　身分證字號：</text:p>
      <text:p text:style-name="P81">　　　　　　　　　　　聯絡電話：</text:p>
      <text:p text:style-name="P82">　　　　　　　　　　　四鄰證明人：　　　　　　　　　　（簽章）</text:p>
      <text:p text:style-name="P83">　　　　　　　　　　　身分證字號：</text:p>
      <text:p text:style-name="P84">　　　　　　　　　　　聯絡電話：</text:p>
      <text:p text:style-name="P85"/>
      <text:p text:style-name="P86"><text:span text:style-name="T87">中　華　民　國　　　　年　　　　月　　　　</text:span><text:span text:style-name="T88">日</text:span></text:p>
      <text:soft-page-break/>
      <text:p text:style-name="P89">證　明　書</text:p>
      <text:p text:style-name="P90"><text:span text:style-name="T91">立切結書人　　　　　　為申請座落金門縣　　　鄉（鎮）　　　段</text:span><text:span text:style-name="T92"><text:s text:c="6"/></text:span><text:span text:style-name="T93">地號等</text:span><text:span text:style-name="T94"><text:s text:c="2"/></text:span><text:span text:style-name="T95">筆土地之現有巷</text:span><text:span text:style-name="T96">道證明書係符合司法院大法官釋字第４００號解釋文指稱公用地役關係之現有巷道。其中通行年代久遠乙項（一般以不復記憶如八七水災前或民法所稱</text:span><text:span text:style-name="T97">20</text:span><text:span text:style-name="T98">年以上者）所稱屬實，特此證明。</text:span></text:p>
      <text:p text:style-name="P99">　　　　此致</text:p>
      <text:p text:style-name="P100">　　　　　　金門國家公園管理處</text:p>
      <text:p text:style-name="P101">　　　　　　　　　　　切結人：　　　　　　　　　　　（簽章）</text:p>
      <text:p text:style-name="P102">　　　　　　　　　　　身分證字號：</text:p>
      <text:p text:style-name="P103">　　　　　　　　　　　住址：</text:p>
      <text:p text:style-name="P104">　　　　　　　　　　　聯絡電話：</text:p>
      <text:p text:style-name="P105">　　　　　　　　　　　見證人：　　　　　　　　　（村里長或鄰長）</text:p>
      <text:p text:style-name="P106">　　　　　　　　　　　身分證字號：</text:p>
      <text:p text:style-name="P107">　　　　　　　　　　　（下列證明人如需證明該巷道通行事實為20年以上且設籍於</text:p>
      <text:p text:style-name="P108"><text:s text:c="24"/>該巷道所在地之村里聚落；證明人需為申請時年滿40歲以</text:p>
      <text:p text:style-name="P109"><text:s text:c="24"/>上）</text:p>
      <text:p text:style-name="P110">　　　　　　　　　　　四鄰證明人：　　　　　　　　　（簽章）</text:p>
      <text:p text:style-name="P111">　　　　　　　　　　　身分證字號：</text:p>
      <text:p text:style-name="P112">　　　　　　　　　　　聯絡電話：</text:p>
      <text:p text:style-name="P113">　　　　　　　　　　　四鄰證明人：　　　　　　　　　（簽章）</text:p>
      <text:p text:style-name="P114">　　　　　　　　　　　身分證字號：</text:p>
      <text:p text:style-name="P115">　　　　　　　　　　　聯絡電話：</text:p>
      <text:p text:style-name="P116"><text:span text:style-name="T117">中　華　民　國　　　　年　　　　月　　　　</text:span><text:span text:style-name="T118">日</text:span></text:p>
      <text:soft-page-break/>
      <text:p text:style-name="P119">切結書</text:p>
      <text:p text:style-name="P120"><text:s text:c="5"/>立切結書人<text:s text:c="4"/>申請座落金門縣<text:s text:c="5"/>鄉<text:s text:c="6"/>段<text:s text:c="6"/>地號等<text:s text:c="2"/>筆土地係符合司法大法官釋字第400號解釋文指稱供用地役關係之現有巷道。特向貴所申請現有巷道證明書，並切結下列事項。</text:p>
      <text:list text:style-name="LFO12" text:continue-numbering="true">
        <text:list-item>
          <text:p text:style-name="P121">本現有巷道係供不特定人使用。</text:p>
        </text:list-item>
        <text:list-item>
          <text:p text:style-name="P122">本現有巷道通行年代久遠。</text:p>
        </text:list-item>
        <text:list-item>
          <text:p text:style-name="P123">如因資料不實，申請興建之建築物同意配合拆除。</text:p>
        </text:list-item>
        <text:list-item>
          <text:p text:style-name="P124">如有侵害他人財產或肇致危險或傷害他人時願負法律責任。</text:p>
        </text:list-item>
      </text:list>
      <text:p text:style-name="P125">以上切結屬實，如有不實願負一切法律責任，並同意撤銷後續一切申請案件。</text:p>
      <text:p text:style-name="P126"/>
      <text:p text:style-name="P127"><text:s text:c="15"/>此致</text:p>
      <text:p text:style-name="內文"><text:span text:style-name="T128"><text:s text:c="15"/></text:span><text:span text:style-name="T129">金門國家公園管理處</text:span></text:p>
      <text:p text:style-name="P130"/>
      <text:p text:style-name="P131"/>
      <text:p text:style-name="P132">切結人：</text:p>
      <text:p text:style-name="P133">身份證字號：</text:p>
      <text:p text:style-name="P134">地<text:s/>址：</text:p>
      <text:p text:style-name="P135">電<text:s/>話：</text:p>
      <text:p text:style-name="P136"/>
      <text:p text:style-name="P137"/>
      <text:p text:style-name="P138"><text:span text:style-name="T139"><text:s/></text:span><text:span text:style-name="T140">中華民國</text:span><text:span text:style-name="T141"><text:s/></text:span><text:span text:style-name="T142">年</text:span><text:span text:style-name="T143"><text:s/></text:span><text:span text:style-name="T144">月</text:span><text:span text:style-name="T145"><text:s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entury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Book Antiqu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Book Antiqua" style:font-name-asian="新細明體" style:font-name-complex="Times New Roman" fo:font-weight="bold" style:font-weight-asian="bold" fo:font-size="16pt" style:font-size-asian="16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1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5LVL4" style:num-suffix="." style:num-format="1">
        <style:list-level-properties text:space-before="1.781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5LVL7" style:num-suffix="." style:num-format="1">
        <style:list-level-properties text:space-before="2.781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8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現有巷道申請書</dc:title>
    <meta:initial-creator>Administrator</meta:initial-creator>
    <dc:creator>宋界祥</dc:creator>
    <meta:creation-date>2019-09-20T06:24:00Z</meta:creation-date>
    <dc:date>2019-09-20T06:24:00Z</dc:date>
    <meta:print-date>2015-07-02T07:4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9" meta:character-count="2136" meta:row-count="15" meta:non-whitespace-character-count="1821"/>
  </office:meta>
</office:document-meta>
</file>