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888in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 fo:line-height="0.3888in"/>
      <style:text-properties fo:font-size="14pt" style:font-size-asian="14pt" style:font-size-complex="14pt"/>
    </style:style>
    <style:style style:name="P3" style:parent-style-name="內文" style:family="paragraph">
      <style:paragraph-properties fo:line-height="0.4444in"/>
      <style:text-properties fo:font-size="14pt" style:font-size-asian="14pt" style:font-size-complex="14pt"/>
    </style:style>
    <style:style style:name="P4" style:parent-style-name="內文" style:family="paragraph">
      <style:paragraph-properties fo:line-height="0.4444in"/>
      <style:text-properties fo:font-size="14pt" style:font-size-asian="14pt" style:font-size-complex="14pt"/>
    </style:style>
    <style:style style:name="P5" style:parent-style-name="內文" style:family="paragraph">
      <style:paragraph-properties fo:line-height="0.4444in"/>
      <style:text-properties fo:font-size="14pt" style:font-size-asian="14pt" style:font-size-complex="14pt"/>
    </style:style>
    <style:style style:name="P6" style:parent-style-name="內文" style:family="paragraph">
      <style:paragraph-properties fo:line-height="0.4444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4444in"/>
      <style:text-properties fo:font-size="14pt" style:font-size-asian="14pt" style:font-size-complex="14pt"/>
    </style:style>
    <style:style style:name="P8" style:parent-style-name="內文" style:family="paragraph">
      <style:paragraph-properties fo:line-height="0.4444in"/>
      <style:text-properties fo:font-size="14pt" style:font-size-asian="14pt" style:font-size-complex="14pt"/>
    </style:style>
    <style:style style:name="P9" style:parent-style-name="內文" style:family="paragraph">
      <style:paragraph-properties fo:line-height="0.4444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line-height="0.4444in"/>
      <style:text-properties fo:font-size="14pt" style:font-size-asian="14pt" style:font-size-complex="14pt"/>
    </style:style>
    <style:style style:name="P11" style:parent-style-name="內文" style:family="paragraph">
      <style:paragraph-properties fo:line-height="0.4444in" fo:margin-left="0.393in" fo:text-indent="-0.39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line-height="0.4444in" fo:margin-left="0.393in" fo:text-indent="-0.39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line-height="0.4444in" fo:margin-left="0.393in" fo:text-indent="-0.39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line-height="0.4444in" fo:margin-left="0.393in" fo:text-indent="-0.393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line-height="0.4444in" fo:margin-left="0.393in" fo:text-indent="-0.39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line-height="0.4444in" fo:text-indent="2.8194in"/>
      <style:text-properties fo:font-size="14pt" style:font-size-asian="14pt" style:font-size-complex="14pt"/>
    </style:style>
    <style:style style:name="P17" style:parent-style-name="內文" style:family="paragraph">
      <style:paragraph-properties fo:text-align="start" fo:line-height="0.4444in"/>
    </style:style>
    <style:style style:name="T1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金門國家公園管理處設置樹立廣告申請書</text:p>
      <text:p text:style-name="P3">一、申請人：</text:p>
      <text:p text:style-name="P4">二、設立地點：<text:s text:c="8"/>鄉（鎮）<text:s text:c="8"/>段<text:s text:c="9"/>地號等<text:s text:c="4"/>筆土地</text:p>
      <text:p text:style-name="P5"/>
      <text:p text:style-name="P6">三、設立時間：<text:s text:c="3"/>年<text:s text:c="3"/>月<text:s text:c="3"/>日起至<text:s text:c="3"/>年<text:s text:c="3"/>月<text:s text:c="3"/>日止（最長為4個月）</text:p>
      <text:p text:style-name="P7">四、檢附文件：<text:line-break/>（一）設立所在地土地權狀影本。<text:line-break/>（二）土地所有權人同意書。<text:line-break/>（三）設計圖說（含廣告內容、規格、位置、材料及固定方式之立面、平面、<text:line-break/><text:s text:c="6"/>配置圖等）。<text:line-break/>（四）施工安全保證書。</text:p>
      <text:p text:style-name="P8">（五）設置地點現況照片。</text:p>
      <text:p text:style-name="P9">五、上開土地如設置招牌或廣告物，即非為農業使用，不得認定為農業用地。</text:p>
      <text:p text:style-name="P10">六、所請如有事實不符或侵害它人產業權益，申請人願負一切法律責任。</text:p>
      <text:p text:style-name="P11"/>
      <text:p text:style-name="P12">申請人：</text:p>
      <text:p text:style-name="P13">身份證字號：</text:p>
      <text:p text:style-name="P14">住址：</text:p>
      <text:p text:style-name="P15">電話：</text:p>
      <text:p text:style-name="P16"/>
      <text:p text:style-name="P17"><text:span text:style-name="T18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榮欽</meta:initial-creator>
    <dc:creator>宋界祥</dc:creator>
    <meta:creation-date>2019-09-20T06:04:00Z</meta:creation-date>
    <dc:date>2019-09-20T06:04:00Z</dc:date>
    <meta:print-date>2015-09-21T06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