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4cm" table:align="center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725cm"/>
    </style:style>
    <style:style style:name="表格1.1" style:family="table-row">
      <style:table-row-properties style:min-row-height="0.1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8cm" style:keep-together="true" fo:keep-together="auto"/>
    </style:style>
    <style:style style:name="表格1.3" style:family="table-row">
      <style:table-row-properties style:min-row-height="0.533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243cm" style:keep-together="true" fo:keep-together="auto"/>
    </style:style>
    <style:style style:name="表格1.7" style:family="table-row">
      <style:table-row-properties style:min-row-height="0.799cm" style:keep-together="true" fo:keep-together="auto"/>
    </style:style>
    <style:style style:name="表格1.8" style:family="table-row">
      <style:table-row-properties style:min-row-height="0.764cm" style:keep-together="true" fo:keep-together="auto"/>
    </style:style>
    <style:style style:name="表格1.18" style:family="table-row">
      <style:table-row-properties style:min-row-height="0.572cm" style:keep-together="true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0" style:family="table-row">
      <style:table-row-properties style:min-row-height="0.728cm" style:keep-together="true" fo:keep-together="auto"/>
    </style:style>
    <style:style style:name="表格1.21" style:family="table-row">
      <style:table-row-properties style:min-row-height="0.866cm" style:keep-together="true" fo:keep-together="auto"/>
    </style:style>
    <style:style style:name="表格1.22" style:family="table-row">
      <style:table-row-properties style:min-row-height="0.741cm" style:keep-together="true" fo:keep-together="auto"/>
    </style:style>
    <style:style style:name="表格1.23" style:family="table-row">
      <style:table-row-properties style:min-row-height="2.103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-asian="標楷體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635cm" style:snap-to-layout-grid="false"/>
      <style:text-properties style:font-name-asian="標楷體"/>
    </style:style>
    <style:style style:name="P15" style:family="paragraph" style:parent-style-name="Standard">
      <style:paragraph-properties fo:line-height="0.635cm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style:snap-to-layout-grid="false"/>
      <style:text-properties style:font-name-asian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/>
      <style:text-properties fo:letter-spacing="-0.035cm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fo:letter-spacing="-0.035cm" style:font-name-asian="標楷體" style:font-name-complex="標楷體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6cm" fo:text-align="justify" style:justify-single-word="false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letter-spacing="-0.035cm" style:font-name-asian="標楷體"/>
    </style:style>
    <style:style style:name="T17" style:family="text">
      <style:text-properties fo:letter-spacing="-0.035cm" style:font-name-asian="標楷體" style:font-name-complex="標楷體"/>
    </style:style>
    <style:style style:name="T18" style:family="text">
      <style:text-properties fo:letter-spacing="-0.035cm" style:font-name-asian="標楷體" style:font-name-complex="標楷體"/>
    </style:style>
    <style:style style:name="T19" style:family="text">
      <style:text-properties fo:letter-spacing="-0.035cm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draw:frame draw:style-name="fr1" draw:name="框架1" text:anchor-type="char" svg:x="-0.603cm" svg:y="-0.233cm" svg:width="2.461cm" svg:height="0.926cm" draw:z-index="0"><draw:text-box><text:p text:style-name="P3">附件四</text:p></draw:text-box></draw:frame><text:span text:style-name="T13">金門國家公園管理處範圍內公私建物興建計畫申請表</text:span></text:p>
      <text:p text:style-name="P1"><text:span text:style-name="T10">申請日期：　　年　　月　　日</text:span><text:span text:style-name="T10"> <text:s text:c="19"/></text:span><text:span text:style-name="T1">□符合建築規模較小或影響環境較輕微案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申請項目</text:p>
          </table:table-cell>
          <table:table-cell table:style-name="表格1.B1" table:number-columns-spanned="4" office:value-type="string">
            <text:p text:style-name="P1"><text:span text:style-name="T1">□新建（興建） </text:span><text:span text:style-name="T1"><text:s text:c="2"/></text:span><text:span text:style-name="T1"><text:s/>□增建（擴建）</text:span><text:span text:style-name="T1"> <text:s text:c="3"/></text:span><text:span text:style-name="T1">□</text:span><text:span text:style-name="T1">修建 <text:s text:c="4"/></text:span><text:span text:style-name="T1">□</text:span><text:span text:style-name="T1">拆除 <text:s text:c="3"/></text:span><text:span text:style-name="T1">□</text:span><text:span text:style-name="T1">其他</text:span><text:span text:style-name="T3"> <text:s text:c="52"/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4" office:value-type="string">
            <text:p text:style-name="P1"><text:span text:style-name="T1">□合法房屋就地改建 □新建農舍 □具遷建資格之遷建 □公共建築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9"><text:span text:style-name="T10">申請人</text:span></text:p>
          </table:table-cell>
          <table:table-cell table:style-name="表格1.B3" table:number-columns-spanned="2" office:value-type="string">
            <text:p text:style-name="P4">申請人：</text:p>
          </table:table-cell>
          <table:covered-table-cell/>
          <table:table-cell table:style-name="表格1.B3" office:value-type="string">
            <text:p text:style-name="P18"><text:span text:style-name="T4">身分證字號：</text:span></text:p>
          </table:table-cell>
          <table:table-cell table:style-name="表格1.B1" office:value-type="string">
            <text:p text:style-name="P5">聯絡電話：</text:p>
          </table:table-cell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8"><text:span text:style-name="T10">地址：　　縣</text:span><text:span text:style-name="T10">市</text:span><text:span text:style-name="T10">　　鄉鎮市　　　路街　　段　　巷　　弄　　號　　樓之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9">代理申請人</text:p>
          </table:table-cell>
          <table:table-cell table:style-name="表格1.B3" table:number-columns-spanned="2" office:value-type="string">
            <text:p text:style-name="P8">名稱：</text:p>
          </table:table-cell>
          <table:covered-table-cell/>
          <table:table-cell table:style-name="表格1.B3" office:value-type="string">
            <text:p text:style-name="P18"><text:span text:style-name="T17">營業字號</text:span><text:span text:style-name="T17">：</text:span><text:span text:style-name="T16"> </text:span></text:p>
          </table:table-cell>
          <table:table-cell table:style-name="表格1.B1" office:value-type="string">
            <text:p text:style-name="P20">聯絡電話：</text:p>
          </table:table-cell>
        </table:table-row>
        <table:table-row table:style-name="表格1.4">
          <table:covered-table-cell/>
          <table:table-cell table:style-name="表格1.B1" table:number-columns-spanned="4" office:value-type="string">
            <text:p text:style-name="P18"><text:span text:style-name="T10">地址：　　縣</text:span><text:span text:style-name="T10">市</text:span><text:span text:style-name="T10">　　鄉鎮市　　　路街　　段　　巷　　弄　　號　　樓之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<text:span text:style-name="T10">申請</text:span><text:span text:style-name="T10">地點</text:span></text:p>
          </table:table-cell>
          <table:table-cell table:style-name="表格1.B1" table:number-columns-spanned="4" office:value-type="string">
            <text:p text:style-name="P22"><text:span text:style-name="T10">　　　　</text:span><text:span text:style-name="T10">區</text:span><text:span text:style-name="T10">鄉鎮　　　段　　　小段　　　　　　　　　　　　　　地號合計　　筆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22"><text:span text:style-name="T10">地址：　　縣</text:span><text:span text:style-name="T10">市</text:span><text:span text:style-name="T10">　　鄉鎮市　　　路街　　段　　巷　　弄　　號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6">所有權人</text:p>
          </table:table-cell>
          <table:table-cell table:style-name="表格1.B1" table:number-columns-spanned="4" office:value-type="string">
            <text:p text:style-name="P10">土地所有權人： <text:s text:c="46"/>共________人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10">建物所有權人： <text:s text:c="46"/>共________人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23"><text:span text:style-name="T10">申請</text:span><text:span text:style-name="T10">內容概述</text:span></text:p>
          </table:table-cell>
          <table:table-cell table:style-name="表格1.B3" table:number-columns-spanned="2" office:value-type="string">
            <text:p text:style-name="P22"><text:span text:style-name="T10">土地使用分區</text:span><text:span text:style-name="T10">：</text:span></text:p>
          </table:table-cell>
          <table:covered-table-cell/>
          <table:table-cell table:style-name="表格1.B1" table:number-columns-spanned="2" office:value-type="string">
            <text:p text:style-name="P13">基地面積：　　　平方公尺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2"><text:span text:style-name="T10">建築物用途</text:span><text:span text:style-name="T10">：</text:span></text:p>
          </table:table-cell>
          <table:covered-table-cell/>
          <table:table-cell table:style-name="表格1.B1" table:number-columns-spanned="2" office:value-type="string">
            <text:p text:style-name="P13">基地平均坡度：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2"><text:span text:style-name="T9">建築物高度</text:span><text:span text:style-name="T9">（簷高）</text:span><text:span text:style-name="T9">：　　　公尺</text:span></text:p>
          </table:table-cell>
          <table:covered-table-cell/>
          <table:table-cell table:style-name="表格1.B1" table:number-columns-spanned="2" office:value-type="string">
            <text:p text:style-name="P22"><text:span text:style-name="T9">建蔽率：　　　　％</text:span>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22"><text:span text:style-name="T10">建築物</text:span><text:span text:style-name="T10">幢、</text:span><text:span text:style-name="T10">棟、層、戶數：　　</text:span><text:span text:style-name="T10">幢</text:span><text:span text:style-name="T10">　　棟；地上　　　層；地下　　　層；　　　戶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22"><text:span text:style-name="T17">建築面積：　</text:span><text:span text:style-name="T17">　　</text:span><text:span text:style-name="T17">　　</text:span><text:span text:style-name="T17">　　　</text:span><text:span text:style-name="T17">平方公尺</text:span><text:span text:style-name="T17">；</text:span><text:span text:style-name="T1">□</text:span><text:span text:style-name="T17">本次申請</text:span><text:span text:style-name="T17">增建</text:span><text:span text:style-name="T17">建築面積：　</text:span><text:span text:style-name="T17">　　</text:span><text:span text:style-name="T17">　　　平方公尺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22"><text:span text:style-name="T17">總樓地板面積：　　　</text:span><text:span text:style-name="T17">　　　</text:span><text:span text:style-name="T17">平方公尺；</text:span><text:span text:style-name="T1">□</text:span><text:span text:style-name="T17">本次申請</text:span><text:span text:style-name="T17">增建</text:span><text:span text:style-name="T17">樓地板面積：　　</text:span><text:span text:style-name="T17">　　　</text:span><text:span text:style-name="T17">　平方公尺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4" office:value-type="string">
            <text:p text:style-name="P22"><text:span text:style-name="T17">雜項工程內容：整地面積　</text:span><text:span text:style-name="T17">　　平方公尺</text:span><text:span text:style-name="T17">；挖方：　</text:span><text:span text:style-name="T17">　　　　</text:span><text:span text:style-name="T17">立</text:span><text:span text:style-name="T17">方公尺</text:span><text:span text:style-name="T17">；填方：　</text:span><text:span text:style-name="T17">　　　　</text:span><text:span text:style-name="T17">立</text:span><text:span text:style-name="T17">方公尺</text:span><text:span text:style-name="T17">；圍牆：高度 <text:s text:c="5"/>長度 <text:s text:c="3"/></text:span><text:span text:style-name="T4"><text:s/>；擋土牆：</text:span><text:span text:style-name="T17">高度 <text:s text:c="5"/>長度 <text:s text:c="3"/></text:span><text:span text:style-name="T4"><text:s/></text:span><text:span text:style-name="T17">其他：</text:span><text:span text:style-name="T19"> <text:s text:c="55"/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23"><text:span text:style-name="T10">基地</text:span><text:span text:style-name="T10">條件自我檢核</text:span></text:p>
          </table:table-cell>
          <table:table-cell table:style-name="表格1.B18" table:number-columns-spanned="4" office:value-type="string">
            <text:p text:style-name="P24"><text:span text:style-name="T1">基地臨接道路或產業道路情形</text:span><text:span text:style-name="T1">：</text:span><text:span text:style-name="T3"> <text:s text:c="13"/></text:span><text:span text:style-name="T15"><text:s text:c="10"/></text:span><text:span text:style-name="T3"><text:s text:c="16"/></text:span><text:span text:style-name="T15"><text:s text:c="8"/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8" table:number-columns-spanned="4" office:value-type="string">
            <text:p text:style-name="P24"><text:span text:style-name="T1">禁限建規定自我檢核</text:span><text:span text:style-name="T1">：</text:span><text:span text:style-name="T3"> <text:s text:c="62"/>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4" office:value-type="string">
            <text:p text:style-name="P24"><text:span text:style-name="T1">土地使用分區管制規定自我檢核</text:span><text:span text:style-name="T1">：</text:span><text:span text:style-name="T3"> <text:s text:c="44"/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1">檢附文件</text:p>
          </table:table-cell>
          <table:table-cell table:style-name="表格1.B18" table:number-columns-spanned="4" office:value-type="string">
            <text:p text:style-name="P25"><text:span text:style-name="T5">□</text:span><text:span text:style-name="T20">興建計畫書 <text:s text:c="2"/>份（規模較小者：□簡易圖說 <text:s/>□建造（雜項）執照申請書圖）</text:span></text:p>
            <text:p text:style-name="P25"><text:span text:style-name="T5">□</text:span><text:span text:style-name="T20">預先評估環境影響說明書 <text:s/>份□簡易預先評估環境影響說明書 <text:s/>份□環境影響說明書 <text:s/>份</text:span></text:p>
            <text:p text:style-name="P25"><text:span text:style-name="T5">□</text:span><text:span text:style-name="T20">土地使用分區證明</text:span><text:span text:style-name="T5">（文號：</text:span><text:span text:style-name="T1">　　　　　　　　　　　　</text:span><text:span text:style-name="T5">）</text:span></text:p>
            <text:p text:style-name="P25"><text:span text:style-name="T5">□</text:span><text:span text:style-name="T5">土地權利證明</text:span><text:span text:style-name="T20"> <text:s text:c="2"/>份</text:span></text:p>
            <text:p text:style-name="P25"><text:span text:style-name="T20">□</text:span><text:span text:style-name="T5">建物權利證明 <text:s text:c="2"/></text:span><text:span text:style-name="T20">份</text:span></text:p>
            <text:p text:style-name="P26">□建築線證明文件或現有巷道證明文件</text:p>
            <text:p text:style-name="P26">□汙排水同意書</text:p>
            <text:p text:style-name="P25"><text:span text:style-name="T5">□</text:span><text:span text:style-name="T5">免辦理環境影響評估證明（文號：</text:span><text:span text:style-name="T1">　　　　　　　　　　　　</text:span><text:span text:style-name="T5">）</text:span></text:p>
            <text:p text:style-name="P25"><text:span text:style-name="T5">□</text:span><text:span text:style-name="T5">現況彩色照片</text:span></text:p>
            <text:p text:style-name="P25"><text:span text:style-name="T5">起造資格文件：□遷建證明、□合法房屋證明、□符合新建農舍資格證明文件</text:span></text:p>
            <text:p text:style-name="P25"><text:span text:style-name="T5">□其他</text:span><text:span text:style-name="T7"> <text:s text:c="10"/></text:span><text:span text:style-name="T5"><text:s/></text:span></text:p>
            <text:p text:style-name="P25"><text:span text:style-name="T5">（上述未載明，申請人認為有需要提供之其他相關文件） <text:s text:c="68"/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9"><text:span text:style-name="T1">歷年使</text:span><text:span text:style-name="T1">照字號</text:span></text:p>
          </table:table-cell>
          <table:table-cell table:style-name="表格1.B18" table:number-columns-spanned="4" office:value-type="string">
            <text:p text:style-name="P24"><text:span text:style-name="T1"><text:s text:c="62"/>（</text:span><text:span text:style-name="T5">附文件影本</text:span><text:span text:style-name="T8">）</text:span></text:p>
          </table:table-cell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office:value-type="string">
            <text:p text:style-name="P11">備註</text:p>
          </table:table-cell>
          <table:table-cell table:style-name="表格1.A1" office:value-type="string">
            <text:p text:style-name="P27"><text:span text:style-name="T17">資料應確實填寫，如有遺漏或不實由申請人自行負責並追究相關法律責任。</text:span></text:p>
          </table:table-cell>
          <table:table-cell table:style-name="表格1.B1" table:number-columns-spanned="3" office:value-type="string">
            <text:p text:style-name="P13">申請人簽章：</text:p>
            <text:p text:style-name="P13"/>
            <text:p text:style-name="P13">代理申請人簽章：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1.45cm" fo:margin-right="1.4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政府環境保護局受會開發案件基本資料表</dc:title>
    <meta:initial-creator>第一課</meta:initial-creator>
    <meta:creation-date>2014-11-04T10:12:00</meta:creation-date>
    <dc:creator>aiyiami</dc:creator>
    <dc:date>2014-11-04T10:12:00</dc:date>
    <meta:print-date>2014-04-15T17:22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734" meta:character-count="1499"/>
    <meta:generator>OpenOffice/4.1.1$Win32 OpenOffice.org_project/411m6$Build-9775</meta:generator>
  </office:meta>
</office:document-meta>
</file>