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4cm" table:align="center" style:writing-mode="lr-tb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725cm"/>
    </style:style>
    <style:style style:name="表格1.1" style:family="table-row">
      <style:table-row-properties style:min-row-height="0.15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8cm" style:keep-together="true" fo:keep-together="auto"/>
    </style:style>
    <style:style style:name="表格1.3" style:family="table-row">
      <style:table-row-properties style:min-row-height="0.533cm"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243cm" style:keep-together="true" fo:keep-together="auto"/>
    </style:style>
    <style:style style:name="表格1.7" style:family="table-row">
      <style:table-row-properties style:min-row-height="0.799cm" style:keep-together="true" fo:keep-together="auto"/>
    </style:style>
    <style:style style:name="表格1.8" style:family="table-row">
      <style:table-row-properties style:min-row-height="0.764cm" style:keep-together="true" fo:keep-together="auto"/>
    </style:style>
    <style:style style:name="表格1.18" style:family="table-row">
      <style:table-row-properties style:min-row-height="0.572cm" style:keep-together="true" fo:keep-together="auto"/>
    </style:style>
    <style:style style:name="表格1.B1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0" style:family="table-row">
      <style:table-row-properties style:min-row-height="0.728cm" style:keep-together="true" fo:keep-together="auto"/>
    </style:style>
    <style:style style:name="表格1.21" style:family="table-row">
      <style:table-row-properties style:min-row-height="0.866cm" style:keep-together="true" fo:keep-together="auto"/>
    </style:style>
    <style:style style:name="表格1.22" style:family="table-row">
      <style:table-row-properties style:min-row-height="0.741cm" style:keep-together="true" fo:keep-together="auto"/>
    </style:style>
    <style:style style:name="表格1.23" style:family="table-row">
      <style:table-row-properties style:min-row-height="2.103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-asian="標楷體"/>
    </style:style>
    <style:style style:name="P10" style:family="paragraph" style:parent-style-name="Standard">
      <style:paragraph-properties fo:line-height="0.635cm" style:snap-to-layout-grid="false"/>
      <style:text-properties style:font-name-asian="標楷體"/>
    </style:style>
    <style:style style:name="P11" style:family="paragraph" style:parent-style-name="Standard">
      <style:paragraph-properties fo:line-height="0.635cm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style:snap-to-layout-grid="false"/>
      <style:text-properties style:font-name-asian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center" style:justify-single-word="false"/>
      <style:text-properties fo:letter-spacing="-0.035cm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6cm" fo:text-align="justify" style:justify-single-word="false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fo:letter-spacing="-0.035cm" style:font-name-asian="標楷體" style:font-name-complex="標楷體"/>
    </style:style>
    <style:style style:name="T1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ff0000" style:font-name-asian="標楷體" style:font-name-complex="標楷體"/>
    </style:style>
    <style:style style:name="T19" style:family="text">
      <style:text-properties fo:color="#ff0000" style:font-name-asian="標楷體"/>
    </style:style>
    <style:style style:name="T20" style:family="text">
      <style:text-properties fo:color="#ff0000" fo:letter-spacing="-0.035cm" style:font-name-asian="標楷體"/>
    </style:style>
    <style:style style:name="T21" style:family="text">
      <style:text-properties fo:color="#ff0000" fo:letter-spacing="-0.035cm" style:font-name-asian="標楷體" style:font-name-complex="標楷體"/>
    </style:style>
    <style:style style:name="T22" style:family="text">
      <style:text-properties fo:color="#ff0000" fo:font-size="11pt" style:font-name-asian="標楷體" style:font-size-asian="11pt" style:font-size-complex="11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letter-spacing="-0.035cm" style:font-name-asian="標楷體"/>
    </style:style>
    <style:style style:name="T27" style:family="text">
      <style:text-properties fo:letter-spacing="-0.035cm" style:font-name-asian="標楷體" style:font-name-complex="標楷體"/>
    </style:style>
    <style:style style:name="T28" style:family="text">
      <style:text-properties fo:letter-spacing="-0.035cm" style:font-name-asian="標楷體" style:font-name-complex="標楷體"/>
    </style:style>
    <style:style style:name="T29" style:family="text">
      <style:text-properties fo:letter-spacing="-0.035cm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<draw:frame draw:style-name="fr1" draw:name="框架1" text:anchor-type="char" svg:x="-0.603cm" svg:y="-0.233cm" svg:width="2.461cm" svg:height="0.926cm" draw:z-index="0"><draw:text-box><text:p text:style-name="P3">填寫範本</text:p></draw:text-box></draw:frame><text:span text:style-name="T23">金門國家公園管理處範圍內公私建物興建計畫申請表</text:span></text:p>
      <text:p text:style-name="P1"><text:span text:style-name="T11">申請日期：</text:span><text:span text:style-name="T18">103</text:span><text:span text:style-name="T11">年</text:span><text:span text:style-name="T18">00</text:span><text:span text:style-name="T11">月</text:span><text:span text:style-name="T18">00</text:span><text:span text:style-name="T11">日</text:span><text:span text:style-name="T11"> <text:s text:c="19"/></text:span><text:span text:style-name="T1">□符合建築規模較小或影響環境較輕微案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申請項目</text:p>
          </table:table-cell>
          <table:table-cell table:style-name="表格1.B1" table:number-columns-spanned="4" office:value-type="string">
            <text:p text:style-name="P1"><text:span text:style-name="T14">■</text:span><text:span text:style-name="T1">新建（興建） </text:span><text:span text:style-name="T1"><text:s text:c="2"/></text:span><text:span text:style-name="T1"><text:s/>□增建（擴建）</text:span><text:span text:style-name="T1"> <text:s text:c="3"/></text:span><text:span text:style-name="T1">□</text:span><text:span text:style-name="T1">修建 <text:s text:c="4"/></text:span><text:span text:style-name="T1">□</text:span><text:span text:style-name="T1">拆除 <text:s text:c="3"/></text:span><text:span text:style-name="T1">□</text:span><text:span text:style-name="T1">其他</text:span><text:span text:style-name="T3"> <text:s text:c="52"/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4" office:value-type="string">
            <text:p text:style-name="P1"><text:span text:style-name="T1">□合法房屋就地改建 </text:span><text:span text:style-name="T14">■</text:span><text:span text:style-name="T1">新建農舍 □具遷建資格之遷建 □公共建築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5"><text:span text:style-name="T11">申請人</text:span></text:p>
          </table:table-cell>
          <table:table-cell table:style-name="表格1.B3" table:number-columns-spanned="2" office:value-type="string">
            <text:p text:style-name="P14"><text:span text:style-name="T1">申請人：</text:span><text:span text:style-name="T14">王大同</text:span></text:p>
          </table:table-cell>
          <table:covered-table-cell/>
          <table:table-cell table:style-name="表格1.B3" office:value-type="string">
            <text:p text:style-name="P14"><text:span text:style-name="T4">身分證字號：</text:span><text:span text:style-name="T16">A123456789</text:span></text:p>
          </table:table-cell>
          <table:table-cell table:style-name="表格1.B1" office:value-type="string">
            <text:p text:style-name="P14"><text:span text:style-name="T4">聯絡電話：</text:span><text:span text:style-name="T16">0912345678</text:span></text:p>
          </table:table-cell>
        </table:table-row>
        <table:table-row table:style-name="表格1.4">
          <table:covered-table-cell/>
          <table:table-cell table:style-name="表格1.B1" table:number-columns-spanned="4" office:value-type="string">
            <text:p text:style-name="P14"><text:span text:style-name="T11">地址：</text:span><text:span text:style-name="T18">台北</text:span><text:span text:style-name="T11"> </text:span><text:span text:style-name="T11">縣</text:span><text:span text:style-name="T11">市 </text:span><text:span text:style-name="T18">松山</text:span><text:span text:style-name="T11"> 區</text:span><text:span text:style-name="T11">鄉鎮市</text:span><text:span text:style-name="T11"> </text:span><text:span text:style-name="T18">八德</text:span><text:span text:style-name="T11"> </text:span><text:span text:style-name="T11">路街</text:span><text:span text:style-name="T11"> </text:span><text:span text:style-name="T18">二</text:span><text:span text:style-name="T11"> </text:span><text:span text:style-name="T11">段　</text:span><text:span text:style-name="T18">100</text:span><text:span text:style-name="T11">　巷　　弄</text:span><text:span text:style-name="T11"> </text:span><text:span text:style-name="T18">1</text:span><text:span text:style-name="T11"> </text:span><text:span text:style-name="T11">號　　樓之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代理申請人</text:p>
          </table:table-cell>
          <table:table-cell table:style-name="表格1.B3" table:number-columns-spanned="2" office:value-type="string">
            <text:p text:style-name="P14"><text:span text:style-name="T11">名稱：</text:span><text:span text:style-name="T18">陳小明建築師事務所</text:span></text:p>
          </table:table-cell>
          <table:covered-table-cell/>
          <table:table-cell table:style-name="表格1.B3" office:value-type="string">
            <text:p text:style-name="P14"><text:span text:style-name="T27">營業字號</text:span><text:span text:style-name="T27">：</text:span><text:span text:style-name="T26"> </text:span><text:span text:style-name="T20">12345678</text:span></text:p>
          </table:table-cell>
          <table:table-cell table:style-name="表格1.B1" office:value-type="string">
            <text:p text:style-name="P14"><text:span text:style-name="T27">聯絡電話：</text:span><text:span text:style-name="T21">082313100</text:span></text:p>
          </table:table-cell>
        </table:table-row>
        <table:table-row table:style-name="表格1.4">
          <table:covered-table-cell/>
          <table:table-cell table:style-name="表格1.B1" table:number-columns-spanned="4" office:value-type="string">
            <text:p text:style-name="P14"><text:span text:style-name="T11">地址：</text:span><text:span text:style-name="T18">金門</text:span><text:span text:style-name="T11"> </text:span><text:span text:style-name="T11">縣</text:span><text:span text:style-name="T11">市 </text:span><text:span text:style-name="T18">金寧</text:span><text:span text:style-name="T11"> </text:span><text:span text:style-name="T11">鄉鎮市</text:span><text:span text:style-name="T11"> </text:span><text:span text:style-name="T18">伯玉</text:span><text:span text:style-name="T11"> </text:span><text:span text:style-name="T11">路街</text:span><text:span text:style-name="T11"> </text:span><text:span text:style-name="T18">二</text:span><text:span text:style-name="T11"> </text:span><text:span text:style-name="T11">段　　巷　　弄</text:span><text:span text:style-name="T11"> </text:span><text:span text:style-name="T18">460</text:span><text:span text:style-name="T11"> </text:span><text:span text:style-name="T11">號　　樓之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7"><text:span text:style-name="T11">申請</text:span><text:span text:style-name="T11">地點</text:span></text:p>
          </table:table-cell>
          <table:table-cell table:style-name="表格1.B1" table:number-columns-spanned="4" office:value-type="string">
            <text:p text:style-name="P16"><text:span text:style-name="T11">　</text:span><text:span text:style-name="T18">金城</text:span><text:span text:style-name="T11">　</text:span><text:span text:style-name="T11">區</text:span><text:span text:style-name="T11">鄉鎮　</text:span><text:span text:style-name="T18">古塔</text:span><text:span text:style-name="T11">　段　　　小段　</text:span><text:span text:style-name="T18">000、000-1</text:span><text:span text:style-name="T11">　地號合計　</text:span><text:span text:style-name="T18">2</text:span><text:span text:style-name="T11">　筆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4" office:value-type="string">
            <text:p text:style-name="P16"><text:span text:style-name="T11">地址：　</text:span><text:span text:style-name="T18">金門</text:span><text:span text:style-name="T11">　縣</text:span><text:span text:style-name="T11">市</text:span><text:span text:style-name="T11">　</text:span><text:span text:style-name="T18">金城</text:span><text:span text:style-name="T11">　鄉鎮市　</text:span><text:span text:style-name="T18">古崗</text:span><text:span text:style-name="T11">　　路街　　段　　巷　　弄　</text:span><text:span text:style-name="T18">0</text:span><text:span text:style-name="T11">　號　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2">所有權人</text:p>
          </table:table-cell>
          <table:table-cell table:style-name="表格1.B1" table:number-columns-spanned="4" office:value-type="string">
            <text:p text:style-name="P16"><text:span text:style-name="T11">土地所有權人：</text:span><text:span text:style-name="T18">王大同</text:span><text:span text:style-name="T11"> <text:s text:c="39"/>共___</text:span><text:span text:style-name="T18">1</text:span><text:span text:style-name="T11">___人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4" office:value-type="string">
            <text:p text:style-name="P7">建物所有權人： <text:s text:c="46"/>共________人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office:value-type="string">
            <text:p text:style-name="P17"><text:span text:style-name="T11">申請</text:span><text:span text:style-name="T11">內容概述</text:span></text:p>
          </table:table-cell>
          <table:table-cell table:style-name="表格1.B3" table:number-columns-spanned="2" office:value-type="string">
            <text:p text:style-name="P16"><text:span text:style-name="T11">土地使用分區</text:span><text:span text:style-name="T11">：</text:span><text:span text:style-name="T18">第二類一般管制區</text:span></text:p>
          </table:table-cell>
          <table:covered-table-cell/>
          <table:table-cell table:style-name="表格1.B1" table:number-columns-spanned="2" office:value-type="string">
            <text:p text:style-name="P16"><text:span text:style-name="T10">基地面積：</text:span><text:span text:style-name="T19">450</text:span><text:span text:style-name="T10">　平方公尺</text:span>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16"><text:span text:style-name="T11">建築物用途</text:span><text:span text:style-name="T11">：</text:span><text:span text:style-name="T18">農舍</text:span></text:p>
          </table:table-cell>
          <table:covered-table-cell/>
          <table:table-cell table:style-name="表格1.B1" table:number-columns-spanned="2" office:value-type="string">
            <text:p text:style-name="P11">基地平均坡度：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16"><text:span text:style-name="T10">建築物高度</text:span><text:span text:style-name="T10">（簷高）</text:span><text:span text:style-name="T10">：</text:span><text:span text:style-name="T19">10.5</text:span><text:span text:style-name="T10">　公尺</text:span></text:p>
          </table:table-cell>
          <table:covered-table-cell/>
          <table:table-cell table:style-name="表格1.B1" table:number-columns-spanned="2" office:value-type="string">
            <text:p text:style-name="P16"><text:span text:style-name="T10">建蔽率：</text:span><text:span text:style-name="T19">10</text:span><text:span text:style-name="T10">　　％</text:span></text:p>
          </table:table-cell>
          <table:covered-table-cell/>
        </table:table-row>
        <table:table-row table:style-name="表格1.4">
          <table:covered-table-cell/>
          <table:table-cell table:style-name="表格1.B1" table:number-columns-spanned="4" office:value-type="string">
            <text:p text:style-name="P16"><text:span text:style-name="T11">建築物</text:span><text:span text:style-name="T11">幢、</text:span><text:span text:style-name="T11">棟、層、戶數：　　</text:span><text:span text:style-name="T11">幢</text:span><text:span text:style-name="T11">　</text:span><text:span text:style-name="T18">1</text:span><text:span text:style-name="T11">　棟；地上　</text:span><text:span text:style-name="T18">3</text:span><text:span text:style-name="T11">　層；地下　　　層；　　　戶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4" office:value-type="string">
            <text:p text:style-name="P16"><text:span text:style-name="T27">建築面積：　</text:span><text:span text:style-name="T21">45</text:span><text:span text:style-name="T27">　</text:span><text:span text:style-name="T27">　　　</text:span><text:span text:style-name="T27">平方公尺</text:span><text:span text:style-name="T27">；</text:span><text:span text:style-name="T1">□</text:span><text:span text:style-name="T27">本次申請</text:span><text:span text:style-name="T27">增建</text:span><text:span text:style-name="T27">建築面積：　</text:span><text:span text:style-name="T27">　　</text:span><text:span text:style-name="T27">　　　平方公尺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4" office:value-type="string">
            <text:p text:style-name="P16"><text:span text:style-name="T27">總樓地板面積：</text:span><text:span text:style-name="T21">135</text:span><text:span text:style-name="T27">　　　</text:span><text:span text:style-name="T27">平方公尺；</text:span><text:span text:style-name="T1">□</text:span><text:span text:style-name="T27">本次申請</text:span><text:span text:style-name="T27">增建</text:span><text:span text:style-name="T27">樓地板面積：　　</text:span><text:span text:style-name="T27">　　　</text:span><text:span text:style-name="T27">　平方公尺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4" office:value-type="string">
            <text:p text:style-name="P16"><text:span text:style-name="T27">雜項工程內容：整地面積　</text:span><text:span text:style-name="T27">　　平方公尺</text:span><text:span text:style-name="T27">；挖方：　</text:span><text:span text:style-name="T27">　　　　</text:span><text:span text:style-name="T27">立</text:span><text:span text:style-name="T27">方公尺</text:span><text:span text:style-name="T27">；填方：　</text:span><text:span text:style-name="T27">　　　　</text:span><text:span text:style-name="T27">立</text:span><text:span text:style-name="T27">方公尺</text:span><text:span text:style-name="T27">；圍牆：高度 <text:s text:c="5"/>長度 <text:s text:c="3"/></text:span><text:span text:style-name="T4"><text:s/>；擋土牆：</text:span><text:span text:style-name="T27">高度 <text:s text:c="5"/>長度 <text:s text:c="3"/></text:span><text:span text:style-name="T4"><text:s/></text:span><text:span text:style-name="T27">其他：</text:span><text:span text:style-name="T29"> <text:s text:c="55"/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office:value-type="string">
            <text:p text:style-name="P17"><text:span text:style-name="T11">基地</text:span><text:span text:style-name="T11">條件自我檢核</text:span></text:p>
          </table:table-cell>
          <table:table-cell table:style-name="表格1.B18" table:number-columns-spanned="4" office:value-type="string">
            <text:p text:style-name="P18"><text:span text:style-name="T1">基地臨接道路或產業道路情形</text:span><text:span text:style-name="T1">：</text:span><text:span text:style-name="T3"> <text:s/></text:span><text:span text:style-name="T17">鄰接現有巷道</text:span><text:span text:style-name="T3"> <text:s/></text:span><text:span text:style-name="T25"><text:s text:c="10"/></text:span><text:span text:style-name="T3"><text:s text:c="16"/></text:span><text:span text:style-name="T25"><text:s text:c="8"/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8" table:number-columns-spanned="4" office:value-type="string">
            <text:p text:style-name="P18"><text:span text:style-name="T1">禁限建規定自我檢核</text:span><text:span text:style-name="T1">：</text:span><text:span text:style-name="T3"> <text:s/></text:span><text:span text:style-name="T17">符合禁限建規定</text:span><text:span text:style-name="T3"> <text:s text:c="50"/>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8" table:number-columns-spanned="4" office:value-type="string">
            <text:p text:style-name="P18"><text:span text:style-name="T1">土地使用分區管制規定自我檢核</text:span><text:span text:style-name="T1">：</text:span><text:span text:style-name="T3"> <text:s/></text:span><text:span text:style-name="T17">屬可興建農舍用地</text:span><text:span text:style-name="T3"> <text:s text:c="32"/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9">檢附文件</text:p>
          </table:table-cell>
          <table:table-cell table:style-name="表格1.B18" table:number-columns-spanned="4" office:value-type="string">
            <text:p text:style-name="P20"><text:span text:style-name="T14">■</text:span><text:span text:style-name="T30">興建計畫書</text:span><text:span text:style-name="T22">3</text:span><text:span text:style-name="T30">份（規模較小者：□簡易圖說 <text:s/>□建造（雜項）執照申請書圖）</text:span></text:p>
            <text:p text:style-name="P20"><text:span text:style-name="T14">■</text:span><text:span text:style-name="T30">預先評估環境影響說明書</text:span><text:span text:style-name="T22">3</text:span><text:span text:style-name="T30">份□簡易預先評估環境影響說明書 <text:s/>份□環境影響說明書 <text:s/>份</text:span></text:p>
            <text:p text:style-name="P20"><text:span text:style-name="T14">■</text:span><text:span text:style-name="T30">土地使用分區證明</text:span><text:span text:style-name="T6">（文號：</text:span><text:span text:style-name="T1">　　　　　　　　　　　　</text:span><text:span text:style-name="T6">）</text:span></text:p>
            <text:p text:style-name="P20"><text:span text:style-name="T14">■</text:span><text:span text:style-name="T6">土地權利證明</text:span><text:span text:style-name="T30"> </text:span><text:span text:style-name="T22">3</text:span><text:span text:style-name="T30"> 份</text:span></text:p>
            <text:p text:style-name="P20"><text:span text:style-name="T30">□</text:span><text:span text:style-name="T6">建物權利證明 <text:s text:c="2"/></text:span><text:span text:style-name="T30">份</text:span></text:p>
            <text:p text:style-name="P20"><text:span text:style-name="T14">■</text:span><text:span text:style-name="T30">建築線證明文件或現有巷道證明文件</text:span></text:p>
            <text:p text:style-name="P20"><text:span text:style-name="T14">■</text:span><text:span text:style-name="T30">汙排水同意書</text:span></text:p>
            <text:p text:style-name="P20"><text:span text:style-name="T6">□</text:span><text:span text:style-name="T6">免辦理環境影響評估證明（文號：</text:span><text:span text:style-name="T1">　　　　　　　　　　　　</text:span><text:span text:style-name="T6">）</text:span></text:p>
            <text:p text:style-name="P20"><text:span text:style-name="T14">■</text:span><text:span text:style-name="T6">現況彩色照片</text:span></text:p>
            <text:p text:style-name="P20"><text:span text:style-name="T6">起造資格文件：□遷建證明、□合法房屋證明、</text:span><text:span text:style-name="T14">■</text:span><text:span text:style-name="T6">符合新建農舍資格證明文件</text:span></text:p>
            <text:p text:style-name="P20"><text:span text:style-name="T6">□其他</text:span><text:span text:style-name="T8"> <text:s text:c="10"/></text:span><text:span text:style-name="T6"><text:s/></text:span></text:p>
            <text:p text:style-name="P20"><text:span text:style-name="T6">（上述未載明，申請人認為有需要提供之其他相關文件） <text:s text:c="68"/>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5"><text:span text:style-name="T1">歷年使</text:span><text:span text:style-name="T1">照字號</text:span></text:p>
          </table:table-cell>
          <table:table-cell table:style-name="表格1.B18" table:number-columns-spanned="4" office:value-type="string">
            <text:p text:style-name="P18"><text:span text:style-name="T1"><text:s text:c="62"/>（</text:span><text:span text:style-name="T6">附文件影本</text:span><text:span text:style-name="T9">）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8">備註</text:p>
          </table:table-cell>
          <table:table-cell table:style-name="表格1.A1" office:value-type="string">
            <text:p text:style-name="P21"><text:span text:style-name="T27">資料應確實填寫，如有遺漏或不實由申請人自行負責並追究相關法律責任。</text:span></text:p>
          </table:table-cell>
          <table:table-cell table:style-name="表格1.B1" table:number-columns-spanned="3" office:value-type="string">
            <text:p text:style-name="P16"><text:span text:style-name="T10">申請人簽章：</text:span><text:span text:style-name="T19">王大同□</text:span></text:p>
            <text:p text:style-name="P11"/>
            <text:p text:style-name="P16"><text:span text:style-name="T10">代理申請人簽章：</text:span><text:span text:style-name="T19">陳小明□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cm" fo:margin-left="1.45cm" fo:margin-right="1.4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縣政府環境保護局受會開發案件基本資料表</dc:title>
    <meta:initial-creator>第一課</meta:initial-creator>
    <meta:creation-date>2014-11-21T16:05:00</meta:creation-date>
    <dc:creator>aiyiami</dc:creator>
    <dc:date>2014-11-21T16:05:00</dc:date>
    <meta:print-date>2014-04-15T17:22:00</meta:print-date>
    <meta:editing-cycles>2</meta:editing-cycles>
    <meta:editing-duration>PT5M</meta:editing-duration>
    <meta:document-statistic meta:table-count="1" meta:image-count="0" meta:object-count="0" meta:page-count="1" meta:paragraph-count="56" meta:word-count="839" meta:character-count="1578"/>
    <meta:generator>OpenOffice/4.1.1$Win32 OpenOffice.org_project/411m6$Build-9775</meta:generator>
  </office:meta>
</office:document-meta>
</file>