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8.403cm" draw:visible-area-height="22.6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0.143cm" svg:y="-0.512cm" svg:width="3.81cm" svg:height="0.794cm" draw:z-index="1"><draw:text-box><text:p text:style-name="Standard"><text:span text:style-name="T1">附件五</text:span></text:p></draw:text-box></draw:frame><text:span text:style-name="T2">金門國家公園預先評估環境影響說明及興建計畫書審查流程</text:span></text:p>
      <text:p text:style-name="P2"/>
      <text:p text:style-name="P1"><draw:frame draw:style-name="fr2" draw:name="物件1" text:anchor-type="as-char" svg:width="16.986cm" svg:height="20.925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ngu</meta:initial-creator>
    <meta:creation-date>2014-11-13T11:18:00</meta:creation-date>
    <dc:creator>aiyiami</dc:creator>
    <dc:date>2014-11-13T11:18:00</dc:date>
    <meta:print-date>2014-04-22T14:08:00</meta:print-date>
    <meta:editing-cycles>2</meta:editing-cycles>
    <meta:editing-duration>PT1M</meta:editing-duration>
    <meta:document-statistic meta:table-count="0" meta:image-count="0" meta:object-count="1" meta:page-count="1" meta:paragraph-count="3" meta:word-count="29" meta:character-count="30"/>
    <meta:generator>OpenOffice/4.1.1$Win32 OpenOffice.org_project/411m6$Build-9775</meta:generator>
  </office:meta>
</office:document-meta>
</file>