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6.325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4.7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838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7" style:family="table-row">
      <style:table-row-properties style:min-row-height="0.926cm" style:keep-together="false" fo:keep-together="always"/>
    </style:style>
    <style:style style:name="表格1.8" style:family="table-row">
      <style:table-row-properties style:min-row-height="0.949cm" style:keep-together="false" fo:keep-together="always"/>
    </style:style>
    <style:style style:name="表格1.9" style:family="table-row">
      <style:table-row-properties style:min-row-height="0.974cm" style:keep-together="false" fo:keep-together="always"/>
    </style:style>
    <style:style style:name="表格1.10" style:family="table-row">
      <style:table-row-properties style:min-row-height="1.87cm" style:keep-together="false" fo:keep-together="always"/>
    </style:style>
    <style:style style:name="表格1.11" style:family="table-row">
      <style:table-row-properties style:min-row-height="2.482cm" style:keep-together="false" fo:keep-together="always"/>
    </style:style>
    <style:style style:name="表格1.12" style:family="table-row">
      <style:table-row-properties style:min-row-height="0.907cm" style:keep-together="false" fo:keep-together="always"/>
    </style:style>
    <style:style style:name="表格1.13" style:family="table-row">
      <style:table-row-properties style:min-row-height="0.877cm" style:keep-together="false" fo:keep-together="always"/>
    </style:style>
    <style:style style:name="表格1.16" style:family="table-row">
      <style:table-row-properties style:min-row-height="2.84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P21" style:family="paragraph" style:parent-style-name="Standard" style:master-page-name="Standard">
      <style:paragraph-properties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6pt" fo:font-weight="bold" style:letter-kerning="true" style:font-name-asian="標楷體" style:font-size-asian="16pt" style:font-weight-asian="bold" style:font-size-complex="16pt"/>
    </style:style>
    <style:style style:name="P22" style:family="paragraph" style:parent-style-name="Standard" style:master-page-name="轉換_20_1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7.226cm" draw:visible-area-height="22.0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555cm" svg:y="-1.058cm" svg:width="2.858cm" svg:height="0.967cm" draw:z-index="2"><draw:text-box><text:p text:style-name="Standard"><text:span text:style-name="T1">附件一</text:span></text:p></draw:text-box></draw:frame>金門國家公園管理處補助辦理環境教育及傳統文化保存活動</text:p>
      <text:p text:style-name="P2"><text:span text:style-name="T5">申 </text:span><text:span text:style-name="T5"><text:s text:c="2"/></text:span><text:span text:style-name="T5">請 </text:span><text:span text:style-name="T5"><text:s text:c="2"/></text:span><text:span text:style-name="T5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年度別：</text:span><text:span text:style-name="T7"> <text:s text:c="8"/></text:span><text:span text:style-name="T7">年度</text:span><text:span text:style-name="T2"> <text:s text:c="21"/></text:span><text:span text:style-name="T2">申請日期</text:span><text:span text:style-name="T2"> <text:s text:c="3"/></text:span><text:span text:style-name="T2">年</text:span><text:span text:style-name="T2"> <text:s text:c="2"/></text:span><text:span text:style-name="T2">月</text:span><text:span text:style-name="T2"> <text:s text:c="3"/></text:span><text:span text:style-name="T2">日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申請類型</text:p>
          </table:table-cell>
          <table:table-cell table:style-name="表格1.B2" table:number-columns-spanned="3" office:value-type="string">
            <text:p text:style-name="P20"><text:span text:style-name="T9">□</text:span><text:span text:style-name="T9">活動辦理</text:span><text:span text:style-name="T9"> <text:s text:c="3"/>□</text:span><text:span text:style-name="T9">宗祠、廟宇奠安或作醮 </text:span><text:span text:style-name="T9"><text:s text:c="3"/>□</text:span><text:span text:style-name="T9">訓練研習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申請者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>共同提案機關</text:p>
          </table:table-cell>
          <table:table-cell table:style-name="表格1.D3" office:value-type="string">
            <text:p text:style-name="P19">（無則免填）</text:p>
          </table:table-cell>
        </table:table-row>
        <table:table-row table:style-name="表格1.1">
          <table:table-cell table:style-name="表格1.B3" office:value-type="string">
            <text:p text:style-name="P10">立案字號</text:p>
          </table:table-cell>
          <table:table-cell table:style-name="表格1.B3" office:value-type="string">
            <text:p text:style-name="P14"/>
          </table:table-cell>
          <table:table-cell table:style-name="表格1.B3" table:number-rows-spanned="2" office:value-type="string">
            <text:p text:style-name="P11">電話</text:p>
            <text:p text:style-name="P11">傳真</text:p>
            <text:p text:style-name="P11">E-MAIL</text:p>
          </table:table-cell>
          <table:table-cell table:style-name="表格1.A1" table:number-rows-spanned="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7">統一編號</text:p>
          </table:table-cell>
          <table:table-cell table:style-name="表格1.B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11">代表人</text:p>
            <text:p text:style-name="P11">職稱姓名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>聯絡人</text:p>
            <text:p text:style-name="P10">職稱姓名</text:p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"><text:span text:style-name="T2">地</text:span><text:span text:style-name="T2"> <text:s/></text:span><text:span text:style-name="T2">址</text:span>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活動名稱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實施期間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實施地點</text:p>
          </table:table-cell>
          <table:table-cell table:style-name="表格1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計畫項目</text:p>
          </table:table-cell>
          <table:table-cell table:style-name="表格1.D5" table:number-columns-spanned="3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總預算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自籌經費</text:p>
          </table:table-cell>
          <table:table-cell table:style-name="表格1.D5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7">申請額度</text:p>
          </table:table-cell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2">附</text:span><text:span text:style-name="T2"> <text:s/></text:span><text:span text:style-name="T2">件</text:span></text:p>
          </table:table-cell>
          <table:table-cell table:style-name="表格1.D5" table:number-columns-spanned="3" office:value-type="string">
            <text:p text:style-name="Standard"><text:span text:style-name="T2">活動計畫書(宗祠、廟宇奠安或作醮活動者免)</text:span></text:p>
          </table:table-cell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12">最近三年是否曾獲本處補助</text:p>
          </table:table-cell>
          <table:table-cell table:style-name="表格1.A1" table:number-columns-spanned="3" office:value-type="string">
            <text:p text:style-name="P4">是□ <text:s text:c="2"/>否□ <text:s text:c="2"/>如果是請概述之。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2">申請者</text:p>
            <text:p text:style-name="P12">戳記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2"><draw:frame draw:style-name="fr2" draw:name="框架2" text:anchor-type="char" svg:x="23.204cm" svg:y="-0.503cm" svg:width="2.858cm" svg:height="0.967cm" draw:z-index="3"><draw:text-box><text:p text:style-name="P18"><text:span text:style-name="T1">附件二</text:span></text:p></draw:text-box></draw:frame></text:p>
      <text:p text:style-name="P1"><draw:frame draw:style-name="fr4" draw:name="物件1" text:anchor-type="as-char" svg:width="25.899cm" svg:height="15.416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52cm" fo:margin-left="2cm" fo:margin-right="1.69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金門國家公園管理處補（捐）助民間團體及個人公款作業規範部分規定及附件一修正草案</dc:title>
    <meta:initial-creator>weimei</meta:initial-creator>
    <meta:creation-date>2017-03-08T15:10:00</meta:creation-date>
    <dc:creator>jason</dc:creator>
    <dc:date>2017-03-08T15:10:00</dc:date>
    <meta:print-date>2014-06-13T15:33:00</meta:print-date>
    <meta:editing-cycles>2</meta:editing-cycles>
    <meta:editing-duration>P15824DT17H31M44S</meta:editing-duration>
    <meta:document-statistic meta:table-count="1" meta:image-count="0" meta:object-count="1" meta:page-count="2" meta:paragraph-count="36" meta:word-count="198" meta:character-count="271"/>
    <meta:generator>OpenOffice/4.1.1$Win32 OpenOffice.org_project/411m6$Build-9775</meta:generator>
  </office:meta>
</office:document-meta>
</file>