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end" style:justify-single-word="false" fo:orphans="2" fo:widows="2" style:snap-to-layout-grid="false"/>
    </style:style>
    <style:style style:name="P4" style:family="paragraph" style:parent-style-name="Standard">
      <style:paragraph-properties fo:margin-left="0.949cm" fo:margin-right="0cm" fo:margin-top="0.318cm" fo:margin-bottom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6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97cm" fo:margin-right="0cm" fo:line-height="0.811cm" fo:text-align="justify" style:justify-single-word="false" fo:text-indent="-1.506cm" style:auto-text-indent="false"/>
    </style:style>
    <style:style style:name="P8" style:family="paragraph" style:parent-style-name="Standard">
      <style:paragraph-properties fo:margin-left="1.997cm" fo:margin-right="0cm" fo:line-height="0.811cm" fo:text-align="justify" style:justify-single-word="false" fo:text-indent="-1.50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6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997cm" fo:margin-right="0cm" fo:line-height="0.811cm" fo:text-align="justify" style:justify-single-word="false" fo:text-indent="-0.499cm" style:auto-text-indent="false">
        <style:tab-stops>
          <style:tab-stop style:position="0.635cm"/>
          <style:tab-stop style:position="0.953cm"/>
          <style:tab-stop style:position="1.482cm"/>
        </style:tab-stops>
      </style:paragraph-properties>
    </style:style>
    <style:style style:name="P11" style:family="paragraph" style:parent-style-name="Standard">
      <style:paragraph-properties fo:margin-left="2.997cm" fo:margin-right="0cm" fo:line-height="0.811cm" fo:text-align="justify" style:justify-single-word="false" fo:text-indent="-0.499cm" style:auto-text-indent="false">
        <style:tab-stops>
          <style:tab-stop style:position="0.635cm"/>
          <style:tab-stop style:position="0.953cm"/>
          <style:tab-stop style:position="1cm"/>
        </style:tab-stops>
      </style:paragraph-properties>
    </style:style>
    <style:style style:name="P12" style:family="paragraph" style:parent-style-name="Standard">
      <style:paragraph-properties fo:margin-left="2.999cm" fo:margin-right="0cm" fo:line-height="0.811cm" fo:text-align="justify" style:justify-single-word="false" fo:text-indent="-0.504cm" style:auto-text-indent="false">
        <style:tab-stops>
          <style:tab-stop style:position="0.635cm"/>
          <style:tab-stop style:position="0.953cm"/>
          <style:tab-stop style:position="1.482cm"/>
        </style:tab-stops>
      </style:paragraph-properties>
    </style:style>
    <style:style style:name="P13" style:family="paragraph" style:parent-style-name="Standard">
      <style:paragraph-properties fo:margin-left="2.184cm" fo:margin-right="0cm" fo:line-height="0.811cm" fo:text-align="justify" style:justify-single-word="false" fo:text-indent="0.31cm" style:auto-text-indent="false">
        <style:tab-stops>
          <style:tab-stop style:position="0.635cm"/>
          <style:tab-stop style:position="0.953cm"/>
          <style:tab-stop style:position="1.482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2"/>金門國家公園管理處</text:p>
      <text:p text:style-name="P1">補（捐）助民間團體及個人公款作業規範<text:bookmark-end text:name="OLE_LINK2"/></text:p>
      <text:p text:style-name="P2">中華民國一○○年十二月二十三日</text:p>
      <text:p text:style-name="P2">台內會字第一○○○二四三三七九號函核定</text:p>
      <text:p text:style-name="P3"><text:span text:style-name="T2">中華民國一○二年四月十九日</text:span></text:p>
      <text:p text:style-name="P3"><text:span text:style-name="T2">台內會字第一○二○一六九五七三號函修正</text:span></text:p>
      <text:p text:style-name="P3"><text:span text:style-name="T2">中華民國一○三年十月二日</text:span></text:p>
      <text:p text:style-name="P3"><text:span text:style-name="T2">台內會字第一○三一九○○八七二號函修正</text:span></text:p>
      <text:p text:style-name="P4"><text:span text:style-name="T4">一、金門國家公園管理處（以下簡稱本處）為落實執行中央政府各機關對民間團體及個人補（捐）助預算執行應注意事項及內政部所屬各機關（構）對民間團體或個人補（捐）助預算執行管考作業規定內容，提升補（捐）助案件業務效益，特訂定本作業規範。</text:span></text:p>
      <text:p text:style-name="P6">二、本處對民間團體及個人之補（捐）助公款，以下列三種類型之案件為原則：</text:p>
      <text:p text:style-name="P8">（一）第一類：為補助轄區居民整建住宅及建築物美化，以配合國家公園整體景觀，創造金門國家公園（以下簡稱本國家公園）地域環境景觀特色，維持園區聚落、建築人文景觀與自然景觀整體之協調。</text:p>
      <text:p text:style-name="P8">（二）第二類：為增進金門學術研究風氣，鼓勵無獨立穩定經濟來源之一般非在職學生，補助其從事金門相關學術研究題材，且研究區域及內容與本國家公園相關。</text:p>
      <text:p text:style-name="P7"><text:span text:style-name="T4">（三）第三類：為獎勵補助本處所轄區域內之社區組織或民間（宗教）團體推廣保育解說活動及傳統文化維護傳承，以擴大宣導國家公園生態保育及環境教育之成效。</text:span></text:p>
      <text:p text:style-name="P9">非屬前項各類規定之活動及申請項目，得經專案簽請本處處長同意後予以補（捐）助，其辦理內容應於該次專案補（捐）助契約中明定。</text:p>
      <text:p text:style-name="P6">三、各類補（捐）助對象規定如下：</text:p>
      <text:p text:style-name="P8">（一）第一類：本國家公園計畫範圍內建築物所有權人、土地所有權人、建築物代管人或土地代管人。</text:p>
      <text:p text:style-name="P8">（二）第二類：國內各大學院校碩士班或博士班之非在職學生。</text:p>
      <text:p text:style-name="P7"><text:span text:style-name="T4">（三）第三類：須為本處所轄區域內之社區組織或民間（宗教）團體，辦理與本國家公園有關之環境教育、保育解說及傳統文化保存維護活動（含宗祠、廟宇奠安或作醮活動）或研習訓練，並應將本處列為補助機關（單位）。</text:span></text:p>
      <text:p text:style-name="P5"><text:span text:style-name="T4">四、各類補（捐）助申請方式及程序規定如下：</text:span></text:p>
      <text:p text:style-name="P8">（一）第一類：依金門國家公園維護傳統建築風貌獎勵補助實施<text:soft-page-break/>要點（以下簡稱傳統建築風貌獎助要點）規定辦理。 </text:p>
      <text:p text:style-name="P8">（二）第二類：依金門國家公園管理處補助研究生進行專題研究計畫作業要點（以下簡稱研究計畫補助要點）規定辦理。</text:p>
      <text:p text:style-name="P8">（三）第三類：由社區組織或民間（宗教）團體檢附活動計畫書及申請表（如附件一）於舉辦活動十四日前向本處提出申請。活動計畫書有關經費預算，應明列單價、個數及總數，詳細說明計列標準與科目用途（惟不得用於設備採購），以實地訪價核實編列。</text:p>
      <text:p text:style-name="P9">前項各類之申請，本處應於七日內審查完畢，並函復申請人審查結果。</text:p>
      <text:p text:style-name="P9">同一案件向二以上機關提出申請補（捐）助，應列明全部經費內容，及向各機關申請補（捐）助之項目及金額。如有隱匿不實或造假情事，本處應撤銷該補（捐）助案件，並收回已撥付款項。</text:p>
      <text:p text:style-name="P6">五、各類申請補（捐）助審核基準規定如下：</text:p>
      <text:p text:style-name="P8">（一）第一類：依傳統建築風貌獎助要點規定辦理。</text:p>
      <text:p text:style-name="P8">（二）第二類：依研究計畫補助要點規定辦理。</text:p>
      <text:p text:style-name="P8">（三）第三類：由本處審查社區組織或民間（宗教）團體所函送計畫書是否符合相關規定，並參酌其以往辦理之績效及與本國家公園業務互動之情形，依據下列原則簽請本處處長核可：</text:p>
      <text:p text:style-name="P10"><text:span text:style-name="T4">1.舉辦與本國家公園相關之環境教育宣導及傳統文化保存維護活動（含各項展覽及表演等），同一社區組織或民間（宗教）團體每年以補助三次為原則，必要時可專案簽核酌增次數。</text:span></text:p>
      <text:p text:style-name="P10"><text:span text:style-name="T4">2.地方重要傳統習俗活動、宗祠廟宇奠安或作醮活動以達文化傳承與保存之效者，每年每項活動以補助一社區組織或民間（宗教）團體為原則。</text:span></text:p>
      <text:p text:style-name="P11"><text:span text:style-name="T4">3.辦理與本國家公園生態景觀、傳統文化相關之研習或訓練活動，同一社區組織或民間（宗教）團體每年以補助一次為原則，必要時得專案簽核酌增次數。</text:span></text:p>
      <text:p text:style-name="P6">六、各類補（捐）助之額度規定如下：</text:p>
      <text:p text:style-name="P7"><text:span text:style-name="T4">（一）第一類：依傳統建築風貌獎助要點規定辦理。</text:span></text:p>
      <text:p text:style-name="P8">（二）第二類：依研究計畫補助要點規定辦理。</text:p>
      <text:p text:style-name="P8">（三）第三類：其經費額度不得高於總活動經費之二分之一，各項活動之補（捐）助額度如下：</text:p>
      <text:p text:style-name="P12"><text:span text:style-name="T4">1.中秋節、端午節活動各聚落補（捐）助金額以新臺幣（以下同）六千元為原則。但瓊林、水頭、古寧頭聚落補</text:span><text:soft-page-break/><text:span text:style-name="T4">助上限為一萬元。</text:span></text:p>
      <text:p text:style-name="P12"><text:span text:style-name="T4">2.元宵節活動各聚落補（捐）助金額以一萬元為原則。但瓊林、水頭、古寧頭補助上限為一萬六千元。</text:span></text:p>
      <text:p text:style-name="P12"><text:span text:style-name="T4">3.宗祠、廟宇奠安或作醮活動補助經費，每案以三千元為原則。</text:span></text:p>
      <text:p text:style-name="P13"><text:span text:style-name="T4">4.訓練研習活動補助經費每案最高以二萬元為原則。</text:span></text:p>
      <text:p text:style-name="P12"><text:span text:style-name="T4">5.以上各項活動補助經費額度遇情形特殊者，得經專案簽准提高額度。</text:span></text:p>
      <text:p text:style-name="P9">補（捐）助經費中，有涉及採購事項者，應依政府採購法等相關法令規定辦理。</text:p>
      <text:p text:style-name="P5"><text:span text:style-name="T4">七、各類補（捐）助經費之請撥及核銷程序規定如下：</text:span></text:p>
      <text:p text:style-name="P8">（一）第一類：依傳統建築風貌獎助要點規定辦理。</text:p>
      <text:p text:style-name="P8">（二）第二類：依研究計畫補助要點規定辦理。</text:p>
      <text:p text:style-name="P8">（三）第三類：受補（捐）助之社區組織或民間（宗教）團體應於計畫執行完成後一個月內，檢具相關原始憑證、成果報告、實際支用經費明細表、各機關實際補助經費項目及金額明細表，並依相關規定辦理領款及核銷事宜。</text:p>
      <text:p text:style-name="P8">（四）受補(捐)助經費結報時，所檢附之支出憑證應依支出憑證處理要點規定辦理，並詳列支出用途及全部實支經費總額。同一案件由二以上機關補（捐）助者，應列明各機關實際補（捐）助金額。</text:p>
      <text:p text:style-name="P8">（五）受補（捐）助經費於補（捐）助案件結案時尚有結餘款，應按補（捐）助比率繳回。</text:p>
      <text:p text:style-name="P8">（六）受補（捐）助經費產生之利息或其他衍生收入應按補（捐）助比率繳回。</text:p>
      <text:p text:style-name="P8">（七）留存受補（捐）助團體之原始憑證，應依會計法規定妥善保存與銷毀，已屆保存年限之銷毀，應函報原補（捐）助機關轉請審計機關同意。如遇有提前銷毀，或有毀損、滅失等情事時，應敘明原因及處理情形，函報原補（捐）助機關轉請審計機關同意。如經發現未確實辦理者，本處得依情節輕重對該補（捐）助案件或受補（捐）助團體酌減嗣後補（捐）助款或停止補（捐）助一至五年。</text:p>
      <text:p text:style-name="P8">（八）受補（捐）助之民間團體及個人申請支付款項時，應本誠信原則對所提出支出憑證之支付事實及真實性負責，如有不實，應負相關責任。</text:p>
      <text:p text:style-name="P6">八、本處得依補（捐）助計畫內容、經費使用情形、成效等進行考核，必要時得派員瞭解實際執行情形，並要求受補（捐）助之民間團體或個人以適當之績效衡量指標進行效益評估，提供本處做<text:soft-page-break/>為案件成果考核及效益評估之參據。其有成效不佳、未依補助計畫執行，或虛報、浮報等情形者，除應繳回或停止撥付補助款外，並得依情節輕重對該受補助之民間團體或個人停止補（捐）助一年至五年。</text:p>
      <text:p text:style-name="P6">九、民間團體或個人之補（捐）助案件由本處組成督導考核小組，於年度終了二個月內召開督導考核會議，並填製該年度對民間團體或個人之補（捐）助經費執行情形檢核表（如附件二），簽請本處處長循序報請內政部營建署轉內政部備查。</text:p>
      <text:p text:style-name="P6">十、本處辦理補（捐）助案件之補（捐）助項目、對象、金額及核准日期等相關資訊，應按季登載於本處網站，並將公開資訊錄案，以備相關機關（單位）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</meta:initial-creator>
    <meta:creation-date>2017-03-08T15:09:00</meta:creation-date>
    <dc:creator>jason</dc:creator>
    <dc:date>2017-03-08T15:10:00</dc:date>
    <meta:editing-cycles>1</meta:editing-cycles>
    <meta:editing-duration>PT1M</meta:editing-duration>
    <meta:document-statistic meta:table-count="0" meta:image-count="0" meta:object-count="0" meta:page-count="4" meta:paragraph-count="53" meta:word-count="2706" meta:character-count="2715"/>
    <meta:generator>OpenOffice/4.1.1$Win32 OpenOffice.org_project/411m6$Build-9775</meta:generator>
  </office:meta>
</office:document-meta>
</file>