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1.965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4.205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891cm" style:keep-together="false" fo:keep-together="always"/>
    </style:style>
    <style:style style:name="表格1.4" style:family="table-row">
      <style:table-row-properties style:min-row-height="0.924cm" style:keep-together="false" fo:keep-together="always"/>
    </style:style>
    <style:style style:name="表格1.9" style:family="table-row">
      <style:table-row-properties style:min-row-height="2.616cm" style:keep-together="false" fo:keep-together="always"/>
    </style:style>
    <style:style style:name="表格1.10" style:family="table-row">
      <style:table-row-properties style:min-row-height="2.813cm" style:keep-together="true" fo:keep-together="auto"/>
    </style:style>
    <style:style style:name="表格1.11" style:family="table-row">
      <style:table-row-properties style:min-row-height="3.15cm" style:keep-together="true" fo:keep-together="auto"/>
    </style:style>
    <style:style style:name="表格1.12" style:family="table-row">
      <style:table-row-properties style:min-row-height="2.201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3.387cm" style:auto-text-indent="false"/>
    </style:style>
    <style:style style:name="P9" style:family="paragraph" style:parent-style-name="Standard">
      <style:paragraph-properties fo:margin-left="0cm" fo:margin-right="0cm" fo:text-indent="3.246cm" style:auto-text-indent="false" style:snap-to-layout-grid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color="#000000" fo:font-size="13pt" style:font-size-asian="13pt"/>
    </style:style>
    <style:style style:name="P11" style:family="paragraph" style:parent-style-name="內文_20__28_Web_29_">
      <style:paragraph-properties fo:line-height="150%"/>
    </style:style>
    <style:style style:name="P12" style:family="paragraph" style:parent-style-name="內文_20__28_Web_29_" style:list-style-name="WW8Num5">
      <style:paragraph-properties fo:line-height="150%"/>
    </style:style>
    <style:style style:name="P13" style:family="paragraph" style:parent-style-name="內文_20__28_Web_29_">
      <style:paragraph-properties fo:line-height="150%" fo:text-align="end" style:justify-single-word="false"/>
    </style:style>
    <style:style style:name="P14" style:family="paragraph" style:parent-style-name="內文_20__28_Web_29_">
      <style:paragraph-properties fo:line-height="150%" fo:text-align="end" style:justify-single-word="false"/>
      <style:text-properties style:font-name="sө" fo:font-size="8pt" style:font-name-asian="標楷體" style:font-size-asian="8pt" style:font-name-complex="sө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style style:name="T1" style:family="text">
      <style:text-properties fo:color="#000000" fo:font-size="14pt" style:font-size-asian="14pt"/>
    </style:style>
    <style:style style:name="T2" style:family="text">
      <style:text-properties fo:color="#000000" fo:font-size="8pt" style:font-size-asian="8pt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6pt" style:font-size-asian="16pt"/>
    </style:style>
    <style:style style:name="T6" style:family="text">
      <style:text-properties fo:color="#000000" fo:font-size="16pt" style:font-size-asian="16pt"/>
    </style:style>
    <style:style style:name="T7" style:family="text">
      <style:text-properties style:font-name="sө" fo:font-size="11.5pt" style:font-name-asian="標楷體" style:font-size-asian="11.5pt" style:font-name-complex="sө"/>
    </style:style>
    <style:style style:name="T8" style:family="text">
      <style:text-properties style:font-name="sө" fo:font-size="11.5pt" style:font-name-asian="標楷體" style:font-size-asian="11.5pt" style:font-name-complex="sө"/>
    </style:style>
    <style:style style:name="T9" style:family="text">
      <style:text-properties style:font-name="sө" fo:font-size="8pt" style:font-name-asian="標楷體" style:font-size-asian="8pt" style:font-name-complex="sө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金門國家公園管理處補助研究生進行專題研究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年度</text:p>
          </table:table-cell>
          <table:table-cell table:style-name="表格1.A2" office:value-type="string">
            <text:p text:style-name="Standard"><text:span text:style-name="T1"><text:s text:c="4"/>101 年度</text:span></text:p>
          </table:table-cell>
          <table:table-cell table:style-name="表格1.A2" table:number-columns-spanned="2" office:value-type="string">
            <text:p text:style-name="P2">申請經費</text:p>
          </table:table-cell>
          <table:covered-table-cell/>
          <table:table-cell table:style-name="表格1.A1" table:number-columns-spanned="2" office:value-type="string">
            <text:p text:style-name="P7"><text:span text:style-name="T2">壹拾萬元整（請以國字書寫）</text:span>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研究題目</text:p>
            <text:p text:style-name="P4">（中/英文）</text:p>
          </table:table-cell>
          <table:table-cell table:style-name="表格1.A1" table:number-columns-spanned="5" office:value-type="string">
            <text:p text:style-name="P3">金門國家公園傳統聚落研究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5" office:value-type="string">
            <text:p text:style-name="P5"/>
            <text:p text:style-name="P3">The research of kinmen national park traditional village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<text:s/>名</text:p>
          </table:table-cell>
          <table:table-cell table:style-name="表格1.A2" office:value-type="string">
            <text:p text:style-name="P3">方大王</text:p>
          </table:table-cell>
          <table:table-cell table:style-name="表格1.A2" table:number-columns-spanned="2" office:value-type="string">
            <text:p text:style-name="P3">學校/系所/年級</text:p>
          </table:table-cell>
          <table:covered-table-cell/>
          <table:table-cell table:style-name="表格1.A1" table:number-columns-spanned="2" office:value-type="string">
            <text:p text:style-name="P3">國立中原大學建築所碩一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3">0911111222</text:p>
          </table:table-cell>
          <table:table-cell table:style-name="表格1.A2" table:number-columns-spanned="2" office:value-type="string">
            <text:p text:style-name="P3">通訊地址/e-mail</text:p>
          </table:table-cell>
          <table:covered-table-cell/>
          <table:table-cell table:style-name="表格1.A1" table:number-columns-spanned="2" office:value-type="string">
            <text:p text:style-name="P3">中壢巿大學路2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m11"><text:span text:style-name="T1">指導教授</text:span></text:span></text:p>
          </table:table-cell>
          <table:table-cell table:style-name="表格1.A2" office:value-type="string">
            <text:p text:style-name="P3">周德興</text:p>
          </table:table-cell>
          <table:table-cell table:style-name="表格1.A2" table:number-columns-spanned="2" office:value-type="string">
            <text:p text:style-name="P3">研究領域</text:p>
          </table:table-cell>
          <table:covered-table-cell/>
          <table:table-cell table:style-name="表格1.A1" table:number-columns-spanned="2" office:value-type="string">
            <text:p text:style-name="P3">傳統建築文化、都巿保存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Standard"><text:span text:style-name="T3">0922220000</text:span></text:p>
          </table:table-cell>
          <table:table-cell table:style-name="表格1.A2" table:number-columns-spanned="2" office:value-type="string">
            <text:p text:style-name="P3">通訊地址/e-mail</text:p>
          </table:table-cell>
          <table:covered-table-cell/>
          <table:table-cell table:style-name="表格1.A1" table:number-columns-spanned="2" office:value-type="string">
            <text:p text:style-name="P3">中壢巿大學路2號建築研究所</text:p>
            <text:p text:style-name="P3">design@123.edu.tw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6"><text:span text:style-name="tm11"><text:span text:style-name="T1">研究內容</text:span></text:span></text:p>
            <text:p text:style-name="P6"><text:span text:style-name="tm11"><text:span text:style-name="T3">（簡述）</text:span></text:span></text:p>
          </table:table-cell>
          <table:table-cell table:style-name="表格1.A1" table:number-columns-spanned="5" office:value-type="string">
            <text:p text:style-name="Standard"><text:span text:style-name="tm11"><text:span text:style-name="T3">本研究以金門傳統聚落建築分析×××××××××××××××××××××××××××××</text:span></text:span></text:p>
            <text:p text:style-name="P7"><text:span text:style-name="tm11"><text:span text:style-name="T2"/></text:span></text:p>
            <text:p text:style-name="P7"><text:span text:style-name="tm11"><text:span text:style-name="T2"/></text:span></text:p>
            <text:p text:style-name="P7"><text:span text:style-name="tm11"><text:span text:style-name="T2"/></text:span></text:p>
            <text:p text:style-name="P7"><text:span text:style-name="tm11"><text:span text:style-name="T2"/></text:span></text:p>
            <text:p text:style-name="P7"><text:span text:style-name="tm11"><text:span text:style-name="T2"/></text:span></text:p>
            <text:p text:style-name="P7"><text:span text:style-name="tm11"><text:span text:style-name="T2">（另需檢附詳細研究計畫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5546160801678802893" text:style-name="WW8Num5">
              <text:list-item>
                <text:p text:style-name="P12"><text:span text:style-name="T7">學生潛力評估：該生資質聰慧曾參與多項相關研究計畫</text:span><text:span text:style-name="tm11"><text:span text:style-name="T3">××××××××××××××××××××××××××××××××××××××××××××××××××××××××××××××</text:span></text:span></text:p>
              </text:list-item>
            </text:list>
            <text:p text:style-name="P13"><text:span text:style-name="T7"> </text:span><text:span text:style-name="T9">（指導教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11"><text:span text:style-name="T7"> 二、對學生所提研究計畫內容之評述：本 研究以</text:span><text:span text:style-name="tm11"><text:span text:style-name="T3">××××××××××××××××××××××××××××××××××××××××××××</text:span></text:span></text:p>
            <text:p text:style-name="P14">（指導教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<text:span text:style-name="tm11"><text:span text:style-name="T1">申請人簽章</text:span></text:span></text:p>
          </table:table-cell>
          <table:table-cell table:style-name="表格1.A2" table:number-columns-spanned="2" office:value-type="string">
            <text:p text:style-name="P8"><text:span text:style-name="tm11"><text:span text:style-name="T4"><text:s text:c="3"/></text:span></text:span></text:p>
          </table:table-cell>
          <table:covered-table-cell/>
          <table:table-cell table:style-name="表格1.A2" table:number-columns-spanned="2" office:value-type="string">
            <text:p text:style-name="P6"><text:span text:style-name="tm11"><text:span text:style-name="T5">指導教授簽章</text:span></text:span></text:p>
          </table:table-cell>
          <table:covered-table-cell/>
          <table:table-cell table:style-name="表格1.A1" office:value-type="string">
            <text:p text:style-name="P9"><text:span text:style-name="tm11"><text:span text:style-name="T3"/></text:span></text:p>
          </table:table-cell>
        </table:table-row>
      </table:table>
      <text:p text:style-name="P1"><text:soft-page-break/><text:span text:style-name="T5">申請人已充分瞭解作業要點，申請補助之專題研究計畫</text:span><text:span text:style-name="T5">未向其他單位申請補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000000" style:font-name="Arial Unicode MS" style:letter-kerning="true" style:font-name-asian="Arial Unicode MS" style:font-name-complex="Century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一_ff09_標題" style:display-name="（一）標題" style:family="paragraph" style:parent-style-name="Standard">
      <style:paragraph-properties fo:margin-left="2.54cm" fo:margin-right="0cm" fo:margin-top="0cm" fo:margin-bottom="0.106cm" fo:line-height="0.811cm" fo:text-align="justify" style:justify-single-word="false" fo:text-indent="-1.693cm" style:auto-text-indent="false" style:snap-to-layout-grid="false"/>
      <style:text-properties fo:font-size="16pt" style:font-size-asian="16pt" style:font-size-complex="10pt"/>
    </style:style>
    <style:style style:name="一文" style:family="paragraph" style:parent-style-name="_ff08_一_ff09_標題">
      <style:paragraph-properties fo:margin-left="2.6cm" fo:margin-right="0cm" fo:text-indent="0cm" style:auto-text-indent="false"/>
    </style:style>
    <style:style style:name="區塊文字" style:family="paragraph" style:parent-style-name="Standard">
      <style:paragraph-properties fo:margin-left="1.199cm" fo:margin-right="0.12cm" fo:line-height="0.953cm" fo:text-indent="0cm" style:auto-text-indent="false" style:snap-to-layout-grid="false">
        <style:tab-stops>
          <style:tab-stop style:position="11.218cm"/>
        </style:tab-stops>
      </style:paragraph-properties>
      <style:text-properties style:font-name="標楷體"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style:font-size-asian="13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ө" fo:font-size="11.5pt" style:font-name-asian="標楷體" style:font-size-asian="11.5pt" style:font-name-complex="sө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3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3pt" style:font-size-asian="13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tm11" style:family="text" style:parent-style-name="預設段落字型">
      <style:text-properties fo:color="#333333" style:font-name="sө" fo:font-size="11.5pt" style:font-size-asian="11.5pt" style:font-name-complex="sө" style:font-size-complex="11.5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2cm" fo:text-indent="-0.82cm" fo:margin-left="2.0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3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4.763cm" fo:margin-left="3.4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808080"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太魯閣國家公園管理處補助研究生計畫申請說明</dc:title>
    <meta:initial-creator>user</meta:initial-creator>
    <meta:creation-date>2012-06-15T14:23:00</meta:creation-date>
    <dc:creator>jennifer</dc:creator>
    <dc:date>2012-06-15T14:23:00</dc:date>
    <meta:print-date>2012-01-09T17:20:00</meta:print-date>
    <meta:editing-cycles>2</meta:editing-cycles>
    <meta:editing-duration>PT11M</meta:editing-duration>
    <meta:document-statistic meta:table-count="1" meta:image-count="0" meta:object-count="0" meta:page-count="2" meta:paragraph-count="40" meta:word-count="316" meta:character-count="557"/>
    <meta:generator>OpenOffice/4.1.1$Win32 OpenOffice.org_project/411m6$Build-9775</meta:generator>
  </office:meta>
</office:document-meta>
</file>