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9.97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letter-spacing="-0.035cm"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318cm" fo:margin-bottom="0.318cm" fo:line-height="0.847cm" fo:text-align="center" style:justify-single-word="false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13" style:family="paragraph" style:parent-style-name="Standard" style:master-page-name="Standard">
      <style:paragraph-properties fo:margin-top="0.318cm" fo:margin-bottom="0.318cm" fo:line-height="0.847cm" fo:text-align="center" style:justify-single-word="false" style:page-number="auto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國家公園管理處</text:span><text:span text:style-name="T2">管有設施借用申請</text:span><text:span text:style-name="T1">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權 <text:s text:c="3"/>責</text:p>
          </table:table-cell>
          <table:table-cell table:style-name="表格1.B1" office:value-type="string">
            <text:p text:style-name="P1"><text:span text:style-name="T5">作 <text:s/>業 <text:s/>流 <text:s/>程</text:span></text:p>
          </table:table-cell>
          <table:table-cell table:style-name="表格1.B1" office:value-type="string">
            <text:p text:style-name="P3">執行時間</text:p>
          </table:table-cell>
          <table:table-cell table:style-name="表格1.D1" office:value-type="string">
            <text:p text:style-name="P2">產出表單</text:p>
          </table:table-cell>
        </table:table-row>
        <table:table-row table:style-name="表格1.2">
          <table:table-cell table:style-name="表格1.A2" office:value-type="string">
            <text:p text:style-name="P4"><draw:line text:anchor-type="char" draw:z-index="3" draw:style-name="gr1" draw:text-style-name="P14" svg:x1="8.463cm" svg:y1="5.322cm" svg:x2="8.463cm" svg:y2="6.275cm"><text:p/></draw:line><draw:line text:anchor-type="char" draw:z-index="1" draw:style-name="gr1" draw:text-style-name="P14" svg:x1="8.49cm" svg:y1="1.379cm" svg:x2="8.49cm" svg:y2="2.332cm"><text:p/></draw:line></text:p>
            <text:p text:style-name="P7">借用單位</text:p>
            <text:p text:style-name="P7"/>
            <text:p text:style-name="P7"/>
            <text:p text:style-name="P7">遊憩服務課</text:p>
            <text:p text:style-name="P7"/>
            <text:p text:style-name="P7"/>
            <text:p text:style-name="P7">管有設施承辦單位</text:p>
            <text:p text:style-name="P7"/>
            <text:p text:style-name="P7"/>
            <text:p text:style-name="P7">處長室</text:p>
            <text:p text:style-name="P7"/>
            <text:p text:style-name="P7"/>
            <text:p text:style-name="P7"/>
            <text:p text:style-name="P7"/>
            <text:p text:style-name="P7"/>
            <text:p text:style-name="P7">管有設施承辦單位</text:p>
            <text:p text:style-name="P11"><text:span text:style-name="T3">、行政室出納</text:span></text:p>
            <text:p text:style-name="P7"/>
            <text:p text:style-name="P7"/>
            <text:p text:style-name="P7">行政室出納、</text:p>
            <text:p text:style-name="P7">管有設施承辦單位</text:p>
            <text:p text:style-name="P7"/>
            <text:p text:style-name="P7"/>
            <text:p text:style-name="P7">行政室出納</text:p>
            <text:p text:style-name="P7"/>
          </table:table-cell>
          <table:table-cell table:style-name="表格1.A2" office:value-type="string">
            <text:p text:style-name="P5"><draw:frame draw:style-name="fr1" draw:name="框架1" text:anchor-type="char" svg:x="0.273cm" svg:y="14.51cm" svg:width="4.466cm" svg:height="1.635cm" draw:z-index="8"><draw:text-box><text:p text:style-name="P1"><text:span text:style-name="T5">活動結束場地復原並辦理保證金退款事宜</text:span></text:p></draw:text-box></draw:frame><draw:line text:anchor-type="char" draw:z-index="18" draw:style-name="gr1" draw:text-style-name="P14" svg:x1="2.223cm" svg:y1="8.733cm" svg:x2="2.223cm" svg:y2="9.686cm"><text:p/></draw:line><draw:line text:anchor-type="char" draw:z-index="17" draw:style-name="gr2" draw:text-style-name="P14" svg:x1="3.176cm" svg:y1="8.733cm" svg:x2="2.223cm" svg:y2="8.733cm"><text:p/></draw:line><draw:frame draw:style-name="fr1" draw:name="框架2" text:anchor-type="char" svg:x="3.316cm" svg:y="0.353cm" svg:width="2.593cm" svg:height="1cm" draw:z-index="0"><draw:text-box><text:p text:style-name="P3">提出申請</text:p></draw:text-box></draw:frame></text:p>
            <text:p text:style-name="P6"><draw:line text:anchor-type="char" draw:z-index="23" draw:style-name="gr1" draw:text-style-name="P14" svg:x1="6.879cm" svg:y1="13.437cm" svg:x2="6.879cm" svg:y2="14.39cm"><text:p/></draw:line><draw:frame draw:style-name="fr1" draw:name="框架3" text:anchor-type="char" svg:x="4.981cm" svg:y="11.818cm" svg:width="3.577cm" svg:height="1.635cm" draw:z-index="21"><draw:text-box><text:p text:style-name="P3">活動結束</text:p><text:p text:style-name="P3">場地復原</text:p></draw:text-box></draw:frame><draw:line text:anchor-type="char" draw:z-index="22" draw:style-name="gr1" draw:text-style-name="P14" svg:x1="6.914cm" svg:y1="10.843cm" svg:x2="6.914cm" svg:y2="11.796cm"><text:p/></draw:line><draw:line text:anchor-type="char" draw:z-index="7" draw:style-name="gr1" draw:text-style-name="P14" svg:x1="2.244cm" svg:y1="10.846cm" svg:x2="2.244cm" svg:y2="11.799cm"><text:p/></draw:line><draw:line text:anchor-type="char" draw:z-index="20" draw:style-name="gr1" draw:text-style-name="P14" svg:x1="6.951cm" svg:y1="8.172cm" svg:x2="6.951cm" svg:y2="9.125cm"><text:p/></draw:line><draw:line text:anchor-type="char" draw:z-index="19" draw:style-name="gr2" draw:text-style-name="P14" svg:x1="5.994cm" svg:y1="8.156cm" svg:x2="6.947cm" svg:y2="8.156cm"><text:p/></draw:line><draw:frame draw:style-name="fr1" draw:name="框架4" text:anchor-type="char" svg:x="0.559cm" svg:y="9.181cm" svg:width="3.545cm" svg:height="1.635cm" draw:z-index="5"><draw:text-box><text:p text:style-name="P1"><text:span text:style-name="T5">憑核准公文</text:span></text:p><text:p text:style-name="P1"><text:span text:style-name="T5">繳納保證金</text:span></text:p><text:p text:style-name="P3">及</text:p></draw:text-box></draw:frame><draw:frame draw:style-name="fr1" draw:name="框架5" text:anchor-type="char" svg:x="3.214cm" svg:y="7.632cm" svg:width="2.782cm" svg:height="1cm" draw:z-index="14"><draw:text-box><text:p text:style-name="P9">許可發文</text:p></draw:text-box></draw:frame><draw:line text:anchor-type="char" draw:z-index="4" draw:style-name="gr1" draw:text-style-name="P14" svg:x1="4.57cm" svg:y1="6.692cm" svg:x2="4.57cm" svg:y2="7.645cm"><text:p/></draw:line><draw:frame draw:style-name="fr1" draw:name="框架6" text:anchor-type="char" svg:x="3.168cm" svg:y="5.653cm" svg:width="2.782cm" svg:height="1cm" draw:z-index="13"><draw:text-box><text:p text:style-name="P9">陳核</text:p></draw:text-box></draw:frame><draw:frame draw:style-name="fr1" draw:name="框架7" text:anchor-type="char" svg:x="3.246cm" svg:y="3.66cm" svg:width="2.782cm" svg:height="1cm" draw:z-index="2"><draw:text-box><text:p text:style-name="P9">承辦課室</text:p></draw:text-box></draw:frame><draw:line text:anchor-type="char" draw:z-index="12" draw:style-name="gr1" draw:text-style-name="P14" svg:x1="4.62cm" svg:y1="2.72cm" svg:x2="4.62cm" svg:y2="3.673cm"><text:p/></draw:line><draw:frame draw:style-name="fr1" draw:name="框架8" text:anchor-type="char" svg:x="2.344cm" svg:y="1.736cm" svg:width="4.623cm" svg:height="1cm" draw:z-index="11"><draw:text-box><text:p text:style-name="P3">申請表分送承辦課室</text:p></draw:text-box></draw:frame> <text:s text:c="32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/></text:p>
            <text:p text:style-name="Standard"><draw:frame draw:style-name="fr1" draw:name="框架9" text:anchor-type="char" svg:x="1.05cm" svg:y="8.28cm" svg:width="2.372cm" svg:height="1.005cm" draw:z-index="15"><draw:text-box><text:p text:style-name="P1"><text:span text:style-name="T5">結案</text:span></text:p></draw:text-box></draw:frame><draw:line text:anchor-type="char" draw:z-index="9" draw:style-name="gr1" draw:text-style-name="P14" svg:x1="2.214cm" svg:y1="7.258cm" svg:x2="2.214cm" svg:y2="8.211cm"><text:p/></draw:line><draw:line text:anchor-type="char" draw:z-index="10" draw:style-name="gr1" draw:text-style-name="P14" svg:x1="2.238cm" svg:y1="4.646cm" svg:x2="2.238cm" svg:y2="5.599cm"><text:p/></draw:line><draw:frame draw:style-name="fr1" draw:name="框架10" text:anchor-type="char" svg:x="0.644cm" svg:y="3.582cm" svg:width="3.295cm" svg:height="1.062cm" draw:z-index="6"><draw:text-box><text:p text:style-name="Standard"><text:span text:style-name="T5">通知承辦單位</text:span></text:p></draw:text-box></draw:frame><draw:frame draw:style-name="fr1" draw:name="框架11" text:anchor-type="char" svg:x="4.893cm" svg:y="0.887cm" svg:width="4.172cm" svg:height="1.635cm" draw:z-index="16"><draw:text-box><text:p text:style-name="P1"><text:span text:style-name="T5">憑核准公文</text:span></text:p><text:p text:style-name="P3">繳納場地借用費</text:p></draw:text-box></draw:frame><draw:frame draw:style-name="fr1" draw:name="框架12" text:anchor-type="char" svg:x="5.653cm" svg:y="6.137cm" svg:width="2.372cm" svg:height="1.005cm" draw:z-index="24"><draw:text-box><text:p text:style-name="P3">結案</text:p></draw:text-box></draw:frame><text:span text:style-name="T3">戶外廣場等 <text:s text:c="23"/>展示室等</text:span></text:p>
          </table:table-cell>
          <table:table-cell table:style-name="表格1.A2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Standard"><text:span text:style-name="T3">0.5天</text:span></text:p>
            <text:p text:style-name="P6"/>
            <text:p text:style-name="P6"/>
            <text:p text:style-name="P6"/>
            <text:p text:style-name="Standard"><text:span text:style-name="T3">1天</text:span></text:p>
            <text:p text:style-name="P6"/>
            <text:p text:style-name="P6"/>
            <text:p text:style-name="Standard"><text:span text:style-name="T3">0.5天</text:span></text:p>
            <text:p text:style-name="P6"/>
            <text:p text:style-name="P6"/>
            <text:p text:style-name="P6"/>
            <text:p text:style-name="P6"/>
            <text:p text:style-name="P6">1天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天</text:p>
            <text:p text:style-name="P6"/>
          </table:table-cell>
          <table:table-cell table:style-name="表格1.D2" office:value-type="string">
            <text:p text:style-name="P8"/>
            <text:p text:style-name="P10">申請表</text:p>
            <text:p text:style-name="P6"/>
            <text:p text:style-name="P6"/>
            <text:p text:style-name="P6"/>
            <text:p text:style-name="P6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收據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金門國家公園中山林場地租借申請單(線上申請)</dc:title>
    <meta:initial-creator>guey</meta:initial-creator>
    <meta:creation-date>2010-11-15T10:20:00</meta:creation-date>
    <dc:creator>userkey</dc:creator>
    <dc:date>2010-11-19T08:55:00</dc:date>
    <meta:print-date>2010-11-03T11:20:00</meta:print-date>
    <meta:editing-cycles>8</meta:editing-cycles>
    <meta:editing-duration>PT1H5M</meta:editing-duration>
    <meta:document-statistic meta:table-count="1" meta:image-count="0" meta:object-count="0" meta:page-count="1" meta:paragraph-count="40" meta:word-count="192" meta:character-count="264"/>
    <meta:generator>OpenOffice/4.1.1$Win32 OpenOffice.org_project/411m6$Build-9775</meta:generator>
  </office:meta>
</office:document-meta>
</file>