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國家公園管理處展示館多媒體播放預約服務申請須知：</text:span></text:p>
      <text:list xml:id="list9174727442528594522" text:style-name="WW8Num1">
        <text:list-item>
          <text:p text:style-name="P1">以電話預約團體，無須檢附文件，但申請者應告知：參觀團體名稱、人數、日期及預約時間。</text:p>
        </text:list-item>
        <text:list-item>
          <text:p text:style-name="P1">以網路預約團體，請務必詳填欲預約表格。</text:p>
        </text:list-item>
        <text:list-item>
          <text:p text:style-name="P1">應於2天前提出申請。</text:p>
        </text:list-item>
        <text:list-item>
          <text:p text:style-name="P1">取消申請預約須於1天前提出申請 服務專線︰082-313-191。</text:p>
        </text:list-item>
        <text:list-item>
          <text:p text:style-name="P1">觀光旺季人潮眾多，請於預約時間前五分鐘到達，以利安排。</text:p>
        </text:list-item>
        <text:list-item>
          <text:p text:style-name="P1">未取消預約且未於預約時間前五分鐘到達者，半年內不得申請預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解說員帶隊解說申請須知：</dc:title>
    <meta:initial-creator>sun</meta:initial-creator>
    <meta:creation-date>2012-09-06T18:05:00</meta:creation-date>
    <dc:creator>sun</dc:creator>
    <dc:date>2012-09-07T10:21:00</dc:date>
    <meta:editing-cycles>3</meta:editing-cycles>
    <meta:editing-duration>PT1M</meta:editing-duration>
    <meta:document-statistic meta:table-count="0" meta:image-count="0" meta:object-count="0" meta:page-count="1" meta:paragraph-count="7" meta:word-count="181" meta:character-count="198"/>
    <meta:generator>OpenOffice/4.1.1$Win32 OpenOffice.org_project/411m6$Build-9775</meta:generator>
  </office:meta>
</office:document-meta>
</file>