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table:align="center" style:writing-mode="lr-tb"/>
    </style:style>
    <style:style style:name="表格1.A" style:family="table-column">
      <style:table-column-properties style:column-width="14.75cm"/>
    </style:style>
    <style:style style:name="表格1.1" style:family="table-row">
      <style:table-row-properties style:min-row-height="14.889cm" style:keep-together="true" fo:keep-together="auto"/>
    </style:style>
    <style:style style:name="表格1.A1" style:family="table-cell">
      <style:table-cell-properties style:vertical-align="top" fo:background-color="#d4a97e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3" style:family="paragraph" style:parent-style-name="Standard">
      <style:text-properties fo:language="none" fo:country="none" style:language-asian="none" style:country-asian="none" style:language-complex="hi" style:country-complex="IN"/>
    </style:style>
    <style:style style:name="P4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language-complex="hi" style:country-complex="IN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.318cm" fo:text-align="center" style:justify-single-word="false" style:page-number="auto"/>
    </style:style>
    <style:style style:name="P7" style:family="paragraph" style:parent-style-name="Standard">
      <style:paragraph-properties fo:margin-left="5.08cm" fo:margin-right="0.423cm" fo:text-align="center" style:justify-single-word="false" fo:text-indent="0cm" style:auto-text-indent="false"/>
    </style:style>
    <style:style style:name="P8" style:family="paragraph" style:parent-style-name="Standard">
      <style:paragraph-properties fo:margin-left="6.138cm" fo:margin-right="0cm" fo:text-align="center" style:justify-single-word="false" fo:text-indent="0cm" style:auto-text-indent="false"/>
      <style:text-properties fo:color="#ff0000"/>
    </style:style>
    <style:style style:name="P9" style:family="paragraph" style:parent-style-name="Standard">
      <style:paragraph-properties fo:margin-left="2.752cm" fo:margin-right="0.423cm" fo:text-align="center" style:justify-single-word="false" fo:text-indent="0cm" style:auto-text-indent="false"/>
      <style:text-properties fo:color="#ff0000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line-height="0.24cm" fo:text-align="center" style:writing-mode="lr-tb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2" style:family="text">
      <style:text-properties fo:color="#ff0000"/>
    </style:style>
    <style:style style:name="T3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4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62cm" svg:stroke-color="#cc6600" draw:stroke-linejoin="miter" svg:stroke-linecap="square" draw:fill="gradient" draw:fill-color="#ff9900" draw:fill-gradient-name="Gradient_20_7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106cm" svg:stroke-color="#ff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國家公園管理處展示館導覽解說服務預約申請流程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4"><draw:g text:anchor-type="as-char" svg:y="0cm" draw:z-index="0" draw:style-name="gr1"><draw:rect draw:style-name="gr2" draw:text-style-name="P10" svg:width="4.125cm" svg:height="1.587cm" svg:x="0cm" svg:y="0cm"><text:p/></draw:rect><draw:custom-shape draw:style-name="gr3" draw:text-style-name="P11" svg:width="3.809cm" svg:height="1.587cm" svg:x="0cm" svg:y="0cm"><text:p text:style-name="P11"><text:span text:style-name="T3"/></text:p><text:p text:style-name="P11"><text:span text:style-name="T4">收件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      <text:p text:style-name="P3"><draw:g text:anchor-type="char" draw:z-index="1" draw:style-name="gr4"><draw:custom-shape draw:style-name="gr3" draw:text-style-name="P11" svg:width="3.811cm" svg:height="1.588cm" svg:x="5.398cm" svg:y="2.223cm"><text:p text:style-name="P11"><text:span text:style-name="T3"/></text:p><text:p text:style-name="P11"><text:span text:style-name="T4">承辦課室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1" svg:width="3.811cm" svg:height="1.588cm" svg:x="5.398cm" svg:y="6.35cm"><text:p text:style-name="P11"><text:span text:style-name="T3"/></text:p><text:p text:style-name="P11"><text:span text:style-name="T4">電話聯絡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1" svg:width="3.811cm" svg:height="1.588cm" svg:x="5.398cm" svg:y="10.478cm"><text:p text:style-name="P11"><text:span text:style-name="T3"/></text:p><text:p text:style-name="P11"><text:span text:style-name="T4">完成預約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5"><draw:line draw:style-name="gr6" draw:text-style-name="P10" svg:x1="7.303cm" svg:y1="0cm" svg:x2="7.303cm" svg:y2="1.905cm"><text:p/></draw:line><draw:line draw:style-name="gr6" draw:text-style-name="P10" svg:x1="7.303cm" svg:y1="4.128cm" svg:x2="7.303cm" svg:y2="6.033cm"><text:p/></draw:line><draw:line draw:style-name="gr6" draw:text-style-name="P10" svg:x1="7.303cm" svg:y1="8.255cm" svg:x2="7.303cm" svg:y2="10.16cm"><text:p/></draw:line></draw:g></draw:g></text:p>
            <text:p text:style-name="P7"><text:span text:style-name="T2">0-1天（查詢預約狀況</text:span></text:p>
            <text:p text:style-name="P8">及安排解說員）</text:p>
            <text:p text:style-name="P5">　　</text:p>
            <text:p text:style-name="Standard"/>
            <text:p text:style-name="Standard"/>
            <text:p text:style-name="Standard"/>
            <text:p text:style-name="P9">1-2天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9">1天</text:p>
            <text:p text:style-name="Standard"/>
            <text:p text:style-name="Standard"/>
            <text:p text:style-name="Standard"/>
            <text:p text:style-name="Standard"/>
            <text:p text:style-name="P2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ff9900" draw:end-color="#ffffff" draw:start-intensity="100%" draw:end-intensity="100%" draw:angle="2250" draw:border="0%"/>
    <draw:marker draw:name="msArrowEnd_20_5" draw:display-name="msArrowEnd 5" svg:viewBox="0 0 180 180" svg:d="M90 0l90 180h-18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天" style:num-format="1">
        <style:list-level-properties text:list-level-position-and-space-mode="label-alignment">
          <style:list-level-label-alignment text:label-followed-by="listtab" text:list-tab-stop-position="7.091cm" fo:text-indent="-3.493cm" fo:margin-left="7.09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天" style:num-format="1">
        <style:list-level-properties text:list-level-position-and-space-mode="label-alignment">
          <style:list-level-label-alignment text:label-followed-by="listtab" text:list-tab-stop-position="7.091cm" fo:text-indent="-3.493cm" fo:margin-left="7.09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-" style:num-format="1" text:start-value="0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3z0" style:num-suffix="天" style:num-format="1" text:display-levels="2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9.102cm" fo:text-indent="-1.905cm" fo:margin-left="9.102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2.7cm" fo:text-indent="-1.905cm" fo:margin-left="12.7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16.933cm" fo:text-indent="-2.54cm" fo:margin-left="16.933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20.532cm" fo:text-indent="-2.54cm" fo:margin-left="20.532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24.765cm" fo:text-indent="-3.175cm" fo:margin-left="24.76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28.363cm" fo:text-indent="-3.175cm" fo:margin-left="28.363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32.597cm" fo:text-indent="-3.81cm" fo:margin-left="32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解說預約服務申請流程</dc:title>
    <meta:initial-creator>sun</meta:initial-creator>
    <meta:creation-date>2012-09-05T14:28:00</meta:creation-date>
    <dc:creator>sun</dc:creator>
    <dc:date>2012-09-07T10:16:00</dc:date>
    <meta:editing-cycles>3</meta:editing-cycles>
    <meta:editing-duration>PT42M</meta:editing-duration>
    <meta:document-statistic meta:table-count="1" meta:image-count="0" meta:object-count="0" meta:page-count="1" meta:paragraph-count="7" meta:word-count="44" meta:character-count="51"/>
    <meta:generator>OpenOffice/4.1.1$Win32 OpenOffice.org_project/411m6$Build-9775</meta:generator>
  </office:meta>
</office:document-meta>
</file>