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2.037cm"/>
    </style:style>
    <style:style style:name="表格1.1" style:family="table-row">
      <style:table-row-properties style:min-row-height="1.89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0.747cm" style:keep-together="true" fo:keep-together="auto"/>
    </style:style>
    <style:style style:name="表格1.3" style:family="table-row">
      <style:table-row-properties style:min-row-height="1.429cm" style:keep-together="true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Standard" style:list-style-name="WW8Num1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1.668cm"/>
        </style:tab-stops>
      </style:paragraph-properties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金門國家公園管理處展示館導覽解說服務申請書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預約日期</text:p>
          </table:table-cell>
          <table:table-cell table:style-name="表格1.B1" office:value-type="string">
            <text:p text:style-name="P2">預約之展示館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office:value-type="string">
            <text:list xml:id="list8965999102477080046" text:style-name="WW8Num1">
              <text:list-item>
                <text:p text:style-name="P5">中山林遊客中心</text:p>
              </text:list-item>
              <text:list-item>
                <text:p text:style-name="P5">烈嶼遊客中心</text:p>
              </text:list-item>
              <text:list-item>
                <text:p text:style-name="P5">雙鯉溼地自然中心</text:p>
              </text:list-item>
              <text:list-item>
                <text:p text:style-name="P5">乳山遊客中心</text:p>
              </text:list-item>
              <text:list-item>
                <text:p text:style-name="P5">山后喜慶館</text:p>
              </text:list-item>
              <text:list-item>
                <text:p text:style-name="P5">金水學校展示館</text:p>
              </text:list-item>
              <text:list-item>
                <text:p text:style-name="P5">僑鄉文化展示館</text:p>
              </text:list-item>
              <text:list-item>
                <text:p text:style-name="P5">得月樓展示館</text:p>
              </text:list-item>
              <text:list-item>
                <text:p text:style-name="P5">古寧頭戰史館</text:p>
              </text:list-item>
              <text:list-item>
                <text:p text:style-name="P5">八二三戰史館</text:p>
              </text:list-item>
              <text:list-item>
                <text:p text:style-name="P5">湖井頭戰史館</text:p>
              </text:list-item>
              <text:list-item>
                <text:p text:style-name="P5">蔣經國先生紀念館</text:p>
              </text:list-item>
              <text:list-item>
                <text:p text:style-name="P5">俞大維先生紀念館</text:p>
              </text:list-item>
              <text:list-item>
                <text:p text:style-name="P5">翟山坑道</text:p>
              </text:list-item>
              <text:list-item>
                <text:p text:style-name="P5">迎賓館</text:p>
              </text:list-item>
              <text:list-item>
                <text:p text:style-name="P5">瓊林民防館</text:p>
              </text:list-item>
              <text:list-item>
                <text:p text:style-name="P6">特約茶室展示館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2">預約時段</text:p>
          </table:table-cell>
          <table:table-cell table:style-name="表格1.B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2">單　　位</text:p>
          </table:table-cell>
          <table:table-cell table:style-name="表格1.B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2">聯 絡 人</text:p>
          </table:table-cell>
          <table:table-cell table:style-name="表格1.B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2">聯絡電話</text:p>
          </table:table-cell>
          <table:table-cell table:style-name="表格1.B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2">人　　數</text:p>
          </table:table-cell>
          <table:table-cell table:style-name="表格1.B3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解說預約服務申請書（含展示館導覽解說及多媒體播放）</dc:title>
    <meta:initial-creator>sun</meta:initial-creator>
    <meta:creation-date>2012-09-06T17:41:00</meta:creation-date>
    <dc:creator>sun</dc:creator>
    <dc:date>2012-09-07T10:15:00</dc:date>
    <meta:editing-cycles>3</meta:editing-cycles>
    <meta:editing-duration>P15824DT17H31M44S</meta:editing-duration>
    <meta:document-statistic meta:table-count="1" meta:image-count="0" meta:object-count="0" meta:page-count="1" meta:paragraph-count="25" meta:word-count="168" meta:character-count="174"/>
    <meta:generator>OpenOffice/4.1.1$Win32 OpenOffice.org_project/411m6$Build-9775</meta:generator>
  </office:meta>
</office:document-meta>
</file>