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國家公園管理處展示館導覽解說服務預約申請須知：</text:span></text:p>
      <text:list xml:id="list6671037272865625483" text:style-name="WW8Num1">
        <text:list-item>
          <text:p text:style-name="P1">15人以上、40人以下，且為非營利單位（旅行社、遊覽公司等旅遊營利單位不受理）之團體方可預約。</text:p>
        </text:list-item>
        <text:list-item>
          <text:p text:style-name="P1">應以書面（或公函）申請。</text:p>
        </text:list-item>
        <text:list-item>
          <text:p text:style-name="P1">應於3天前提出申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解說員帶隊解說申請須知：</dc:title>
    <meta:initial-creator>sun</meta:initial-creator>
    <meta:creation-date>2012-09-05T11:27:00</meta:creation-date>
    <dc:creator>sun</dc:creator>
    <dc:date>2012-09-07T10:16:00</dc:date>
    <meta:editing-cycles>3</meta:editing-cycles>
    <meta:editing-duration>PT3M</meta:editing-duration>
    <meta:document-statistic meta:table-count="0" meta:image-count="0" meta:object-count="0" meta:page-count="1" meta:paragraph-count="4" meta:word-count="95" meta:character-count="100"/>
    <meta:generator>OpenOffice/4.1.1$Win32 OpenOffice.org_project/411m6$Build-9775</meta:generator>
  </office:meta>
</office:document-meta>
</file>