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5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 fo:text-align="justify" style:justify-single-word="false" style:snap-to-layout-grid="false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fo:line-height="1.058cm" fo:text-align="justify" style:justify-single-word="false"/>
      <style:text-properties fo:color="#ff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82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</style:style>
    <style:style style:name="P1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size-asian="14pt"/>
    </style:style>
    <style:style style:name="P13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  <style:text-properties fo:color="#ff0000"/>
    </style:style>
    <style:style style:name="P14" style:family="paragraph" style:parent-style-name="Standard">
      <style:paragraph-properties fo:margin-left="0.99cm" fo:margin-right="0cm" fo:line-height="0.882cm" fo:text-indent="-0.99cm" style:auto-text-indent="false"/>
    </style:style>
    <style:style style:name="P15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font-weight="bold" style:font-size-asian="14pt" style:font-weight-asian="bold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門國家公園管理處標本採集許可申請書</text:p>
      <text:p text:style-name="P11"><text:span text:style-name="T3">一、申請單位：</text:span><text:span text:style-name="T6">○○大學生物學系</text:span><text:span text:style-name="T8">（請填寫全銜）</text:span></text:p>
      <text:p text:style-name="P11"><text:span text:style-name="T3">二、申請單位地址：</text:span><text:span text:style-name="T6">○○縣○○鎮○○路○○號○樓</text:span></text:p>
      <text:p text:style-name="Standard"><text:span text:style-name="T3">三、申請單位專案負責（聯絡）人姓名：</text:span><text:span text:style-name="T6">陳大明</text:span></text:p>
      <text:p text:style-name="P11"><text:span text:style-name="T3">四、申請單位專案負責（聯絡）人電話：</text:span><text:span text:style-name="T6">082-345678</text:span></text:p>
      <text:p text:style-name="P11"><text:span text:style-name="T3">五、採集事由：</text:span><text:span text:style-name="T6">為執行○○縣政府委託慈湖魚類相調查研究計畫。</text:span></text:p>
      <text:p text:style-name="P11"><text:span text:style-name="T3">六、採集地點：</text:span><text:span text:style-name="T6">慈湖。</text:span></text:p>
      <text:p text:style-name="P11"><text:span text:style-name="T3">七、採集期間：</text:span><text:span text:style-name="T8">○○○</text:span><text:span text:style-name="T3">年</text:span><text:span text:style-name="T8">○○</text:span><text:span text:style-name="T3">月</text:span><text:span text:style-name="T8">○○○</text:span><text:span text:style-name="T3">日至</text:span><text:span text:style-name="T8">○○○</text:span><text:span text:style-name="T3">年</text:span><text:span text:style-name="T8">○○</text:span><text:span text:style-name="T3">月</text:span><text:span text:style-name="T8">○○○</text:span><text:span text:style-name="T3">日</text:span></text:p>
      <text:p text:style-name="Standard"><text:span text:style-name="T3">八、採集標的及數量：</text:span><text:span text:style-name="T8">（請依分類單元分項敘明）</text:span></text:p>
      <text:p text:style-name="P6"><text:s text:c="5"/>1.鯡科魚類，每一種二十隻。</text:p>
      <text:p text:style-name="P13"><text:s text:c="5"/>2.鯔科魚類，每一種二十隻。</text:p>
      <text:p text:style-name="P10"><text:span text:style-name="T10">九、檢附文件：</text:span><text:span text:style-name="T11">（一）採集人員名冊，（二）</text:span><text:span text:style-name="T5">研究計畫書或教學實習說明書，（三）各採集人員身份證影本乙張jpg檔，(四)照片jpg檔。</text:span></text:p>
      <text:p text:style-name="P14"><text:span text:style-name="T5"><text:s text:c="4"/>檔案mail 至dcr@kmnp.gov.tw。。</text:span></text:p>
      <text:p text:style-name="P10"><text:span text:style-name="T3">十、備註：（一）持證人請確實遵守國家公園法及各項有關法令規定；（二）持證人請隨身攜帶許可證及身份證明文件；（三）每次採集時應於採集前七日內通知本處確實時間、地點，本處聯絡電話：（○八二）三一三一七一~一七七。</text:span></text:p>
      <text:p text:style-name="P12"/>
      <text:p text:style-name="P9"/>
      <text:p text:style-name="P3"><text:span text:style-name="T3">單位負責（代表）人：</text:span><text:span text:style-name="T9">（簽章）　陳大明　</text:span></text:p>
      <text:p text:style-name="P9"/>
      <text:p text:style-name="P3"><text:span text:style-name="T3">採集專案負責人：<text:tab/></text:span><text:span text:style-name="T9">（簽章）陳大明　　</text:span></text:p>
      <text:p text:style-name="P3"><text:span text:style-name="T3">申請日期：</text:span><text:span text:style-name="T8">○○○</text:span><text:span text:style-name="T3">年</text:span><text:span text:style-name="T8">○○</text:span><text:span text:style-name="T3">月</text:span><text:span text:style-name="T8">○○○</text:span><text:span text:style-name="T3">日</text:span></text:p>
      <text:p text:style-name="P15">附件一、採集人員名冊</text:p>
      <text:p text:style-name="P2">金門國家公園管理處申請標本採集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服 務 單 位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戶 籍 地 址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6">陳大明</text:p>
          </table:table-cell>
          <table:table-cell table:style-name="表格1.A1" office:value-type="string">
            <text:p text:style-name="P6">教授</text:p>
          </table:table-cell>
          <table:table-cell table:style-name="表格1.A1" office:value-type="string">
            <text:p text:style-name="P7">○○大學生物學系</text:p>
          </table:table-cell>
          <table:table-cell table:style-name="表格1.A1" office:value-type="string">
            <text:p text:style-name="Standard"><text:span text:style-name="T6">W</text:span><text:span text:style-name="T6">123456789</text:span></text:p>
          </table:table-cell>
          <table:table-cell table:style-name="表格1.A1" office:value-type="string">
            <text:p text:style-name="P6">○○縣○○鎮○○里○鄰○○路○○號○樓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李中清</text:p>
          </table:table-cell>
          <table:table-cell table:style-name="表格1.A1" office:value-type="string">
            <text:p text:style-name="P6">研究助理</text:p>
          </table:table-cell>
          <table:table-cell table:style-name="表格1.A1" office:value-type="string">
            <text:p text:style-name="P7">○○大學生物學系</text:p>
          </table:table-cell>
          <table:table-cell table:style-name="表格1.A1" office:value-type="string">
            <text:p text:style-name="P6">Y145678901</text:p>
          </table:table-cell>
          <table:table-cell table:style-name="表格1.A1" office:value-type="string">
            <text:p text:style-name="P6">○○市○○區○○里○鄰○○路○○號○樓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蔡小華</text:p>
          </table:table-cell>
          <table:table-cell table:style-name="表格1.A1" office:value-type="string">
            <text:p text:style-name="P6">研究生</text:p>
          </table:table-cell>
          <table:table-cell table:style-name="表格1.A1" office:value-type="string">
            <text:p text:style-name="P7">○○大學生物學系</text:p>
          </table:table-cell>
          <table:table-cell table:style-name="表格1.A1" office:value-type="string">
            <text:p text:style-name="P6">X234567890</text:p>
          </table:table-cell>
          <table:table-cell table:style-name="表格1.A1" office:value-type="string">
            <text:p text:style-name="P6">○○縣○○鄉○○村○鄰○○路○○號○樓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3">
          <table:table-cell table:style-name="表格1.F1" table:number-columns-spanned="6" office:value-type="string">
            <text:p text:style-name="P4">以上申請採集人員共○○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12pt" fo:font-style="normal" fo:font-weight="normal" style:font-name-asian="新細明體" style:font-size-asian="12pt" style:font-style-asian="normal" style:font-weight-asian="normal"/>
    </style:style>
    <style:style style:name="WW8Num2z0" style:family="text">
      <style:text-properties style:font-name="新細明體" fo:font-size="12pt" fo:font-style="normal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營建署金門國家公園管理處標本採集許可申請書</dc:title>
    <meta:initial-creator>***</meta:initial-creator>
    <meta:creation-date>2014-05-21T14:43:00</meta:creation-date>
    <dc:creator>jennifer</dc:creator>
    <dc:date>2014-05-21T14:43:00</dc:date>
    <meta:print-date>2004-09-06T13:48:00</meta:print-date>
    <meta:editing-cycles>2</meta:editing-cycles>
    <meta:editing-duration>PT1M</meta:editing-duration>
    <meta:document-statistic meta:table-count="1" meta:image-count="0" meta:object-count="0" meta:page-count="2" meta:paragraph-count="42" meta:word-count="597" meta:character-count="688"/>
    <meta:generator>OpenOffice/4.1.1$Win32 OpenOffice.org_project/411m6$Build-9775</meta:generator>
  </office:meta>
</office:document-meta>
</file>